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_stato_patrimoniale_riclass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O PATRIMONIALE AL 31.12.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TIVO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01-01T00:00:00" table:style-name="ce2">
            <text:p>01/01/2018</text:p>
          </table:table-cell>
          <table:table-cell table:style-name="ce1"/>
          <table:table-cell office:value-type="string" table:style-name="ce1">
            <text:p>PASSIVO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01-01T00:00:00" table:style-name="ce2">
            <text:p>01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) IMMOBILIZZAZIONI</text:p>
          </table:table-cell>
          <table:table-cell table:number-columns-repeated="3" table:style-name="ce1"/>
          <table:table-cell office:value-type="string" table:style-name="ce1">
            <text:p>A) PATRIMONIO NET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 IMMATERIALI</text:p>
          </table:table-cell>
          <table:table-cell table:number-columns-repeated="3" table:style-name="ce1"/>
          <table:table-cell office:value-type="string" table:style-name="ce1">
            <text:p>I FONDO DI DOTAZIONE DELL?ATENEO</text:p>
          </table:table-cell>
          <table:table-cell office:value-type="float" office:value="35149331.289999999" table:style-name="ce3">
            <text:p>35.149.331,29</text:p>
          </table:table-cell>
          <table:table-cell office:value-type="float" office:value="33103594.129999999" table:style-name="ce3">
            <text:p>33.103.594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) Costi di impianto, di ampliamento e di svilupp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) Diritti di brevetto e diritti di utilizzazione delle opere di ingegno</text:p>
          </table:table-cell>
          <table:table-cell office:value-type="float" office:value="463809.01" table:style-name="ce3">
            <text:p>463.809,01</text:p>
          </table:table-cell>
          <table:table-cell office:value-type="float" office:value="312509" table:style-name="ce3">
            <text:p>312.509,00</text:p>
          </table:table-cell>
          <table:table-cell table:style-name="ce1"/>
          <table:table-cell office:value-type="string" table:style-name="ce1">
            <text:p>II PATRIMONIO VINCOLA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) Concessioni, licenze, marchi, e diritti simili</text:p>
          </table:table-cell>
          <table:table-cell office:value-type="float" office:value="180.91" table:style-name="ce1">
            <text:p>180,91</text:p>
          </table:table-cell>
          <table:table-cell office:value-type="float" office:value="1038.5999999999999" table:style-name="ce3">
            <text:p>1.038,60</text:p>
          </table:table-cell>
          <table:table-cell table:style-name="ce1"/>
          <table:table-cell office:value-type="string" table:style-name="ce1">
            <text:p>1) Fondi vincolati destinati da terzi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) Immobilizzazioni in corso e acconti</text:p>
          </table:table-cell>
          <table:table-cell office:value-type="float" office:value="427703.43" table:style-name="ce3">
            <text:p>427.703,43</text:p>
          </table:table-cell>
          <table:table-cell office:value-type="float" office:value="484170.87" table:style-name="ce3">
            <text:p>484.170,87</text:p>
          </table:table-cell>
          <table:table-cell table:style-name="ce1"/>
          <table:table-cell office:value-type="string" table:style-name="ce1">
            <text:p>2) Fondi vincolati per decisione degli organi istituzionali</text:p>
          </table:table-cell>
          <table:table-cell office:value-type="float" office:value="64114855.770000003" table:style-name="ce3">
            <text:p>64.114.855,77</text:p>
          </table:table-cell>
          <table:table-cell office:value-type="float" office:value="59525843.090000004" table:style-name="ce3">
            <text:p>59.525.843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) Altre immobilizzazioni immateriali</text:p>
          </table:table-cell>
          <table:table-cell office:value-type="float" office:value="2319040.7200000002" table:style-name="ce3">
            <text:p>2.319.040,72</text:p>
          </table:table-cell>
          <table:table-cell office:value-type="float" office:value="1600597.27" table:style-name="ce3">
            <text:p>1.600.597,27</text:p>
          </table:table-cell>
          <table:table-cell table:style-name="ce1"/>
          <table:table-cell office:value-type="string" table:style-name="ce1">
            <text:p>3) Riserve vincolate (per progetti specifici, obblighi di legge, o altro)</text:p>
          </table:table-cell>
          <table:table-cell office:value-type="float" office:value="35950639.710000001" table:style-name="ce3">
            <text:p>35.950.639,71</text:p>
          </table:table-cell>
          <table:table-cell office:value-type="float" office:value="31950639.710000001" table:style-name="ce3">
            <text:p>31.950.639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IMMOBILIZZAZIONI IMMATERIALI</text:p>
          </table:table-cell>
          <table:table-cell office:value-type="float" office:value="3210734.07" table:style-name="ce3">
            <text:p>3.210.734,07</text:p>
          </table:table-cell>
          <table:table-cell office:value-type="float" office:value="2398315.7400000002" table:style-name="ce3">
            <text:p>2.398.315,7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TOTALE PATRIMONIO VINCOLATO</text:p>
          </table:table-cell>
          <table:table-cell office:value-type="float" office:value="100065495.48" table:style-name="ce3">
            <text:p>100.065.495,48</text:p>
          </table:table-cell>
          <table:table-cell office:value-type="float" office:value="91476482.799999997" table:style-name="ce3">
            <text:p>91.476.482,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 MATERIALI</text:p>
          </table:table-cell>
          <table:table-cell table:number-columns-repeated="3" table:style-name="ce1"/>
          <table:table-cell office:value-type="string" table:style-name="ce1">
            <text:p>III PATRIMONIO NON VINCOLA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) Terreni e fabbricati</text:p>
          </table:table-cell>
          <table:table-cell office:value-type="float" office:value="83146027.439999998" table:style-name="ce3">
            <text:p>83.146.027,44</text:p>
          </table:table-cell>
          <table:table-cell office:value-type="float" office:value="86362105.840000004" table:style-name="ce3">
            <text:p>86.362.105,84</text:p>
          </table:table-cell>
          <table:table-cell table:style-name="ce1"/>
          <table:table-cell office:value-type="string" table:style-name="ce1">
            <text:p>1) Risultato gestionale esercizio</text:p>
          </table:table-cell>
          <table:table-cell office:value-type="float" office:value="7574289.5899999999" table:style-name="ce3">
            <text:p>7.574.289,59</text:p>
          </table:table-cell>
          <table:table-cell office:value-type="float" office:value="7371935.29" table:style-name="ce3">
            <text:p>7.371.935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) Impianti e attrezzature</text:p>
          </table:table-cell>
          <table:table-cell office:value-type="float" office:value="6366634.1200000001" table:style-name="ce3">
            <text:p>6.366.634,12</text:p>
          </table:table-cell>
          <table:table-cell office:value-type="float" office:value="6869339.0199999996" table:style-name="ce3">
            <text:p>6.869.339,02</text:p>
          </table:table-cell>
          <table:table-cell table:style-name="ce1"/>
          <table:table-cell office:value-type="string" table:style-name="ce1">
            <text:p>2) Risultati gestionali relativi ad esercizi preceden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) Attrezzature scientifiche</text:p>
          </table:table-cell>
          <table:table-cell office:value-type="float" office:value="6290838.0599999996" table:style-name="ce3">
            <text:p>6.290.838,06</text:p>
          </table:table-cell>
          <table:table-cell office:value-type="float" office:value="6476175.3300000001" table:style-name="ce3">
            <text:p>6.476.175,33</text:p>
          </table:table-cell>
          <table:table-cell table:style-name="ce1"/>
          <table:table-cell office:value-type="string" table:style-name="ce1">
            <text:p>3) Riserve statutarie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) Patrimonio librario, opere d'arte, d'antiquariato e museali</text:p>
          </table:table-cell>
          <table:table-cell office:value-type="float" office:value="2864065.97" table:style-name="ce3">
            <text:p>2.864.065,97</text:p>
          </table:table-cell>
          <table:table-cell office:value-type="float" office:value="2854289.97" table:style-name="ce3">
            <text:p>2.854.289,97</text:p>
          </table:table-cell>
          <table:table-cell table:style-name="ce1"/>
          <table:table-cell office:value-type="string" table:style-name="ce1">
            <text:p>4) Riserve libere</text:p>
          </table:table-cell>
          <table:table-cell office:value-type="float" office:value="10335484.859999999" table:style-name="ce3">
            <text:p>10.335.484,86</text:p>
          </table:table-cell>
          <table:table-cell office:value-type="float" office:value="10560334.859999999" table:style-name="ce3">
            <text:p>10.560.334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) Mobili e arredi</text:p>
          </table:table-cell>
          <table:table-cell office:value-type="float" office:value="2546370.66" table:style-name="ce3">
            <text:p>2.546.370,66</text:p>
          </table:table-cell>
          <table:table-cell office:value-type="float" office:value="2141779.44" table:style-name="ce3">
            <text:p>2.141.779,44</text:p>
          </table:table-cell>
          <table:table-cell table:style-name="ce1"/>
          <table:table-cell office:value-type="string" table:style-name="ce1">
            <text:p>TOTALE PATRIMONIO NON VINCOLATO</text:p>
          </table:table-cell>
          <table:table-cell office:value-type="float" office:value="17909774.449999999" table:style-name="ce3">
            <text:p>17.909.774,45</text:p>
          </table:table-cell>
          <table:table-cell office:value-type="float" office:value="17932270.149999999" table:style-name="ce3">
            <text:p>17.932.270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) Immobilizzazioni in corso e acconti</text:p>
          </table:table-cell>
          <table:table-cell office:value-type="float" office:value="3398938.28" table:style-name="ce3">
            <text:p>3.398.938,28</text:p>
          </table:table-cell>
          <table:table-cell office:value-type="float" office:value="2455055.25" table:style-name="ce3">
            <text:p>2.455.055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7) Altre immobilizzazioni materiali</text:p>
          </table:table-cell>
          <table:table-cell office:value-type="float" office:value="581396.30000000005" table:style-name="ce3">
            <text:p>581.396,30</text:p>
          </table:table-cell>
          <table:table-cell office:value-type="float" office:value="644879.79" table:style-name="ce3">
            <text:p>644.879,79</text:p>
          </table:table-cell>
          <table:table-cell table:style-name="ce1"/>
          <table:table-cell office:value-type="string" table:style-name="ce1">
            <text:p>TOTALE PATRIMONIO NETTO (A)</text:p>
          </table:table-cell>
          <table:table-cell office:value-type="float" office:value="153124601.22" table:style-name="ce3">
            <text:p>153.124.601,22</text:p>
          </table:table-cell>
          <table:table-cell office:value-type="float" office:value="142512347.08000001" table:style-name="ce3">
            <text:p>142.512.347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IMMOBILIZZAZIONI MATERIALI</text:p>
          </table:table-cell>
          <table:table-cell office:value-type="float" office:value="105194270.83" table:style-name="ce3">
            <text:p>105.194.270,83</text:p>
          </table:table-cell>
          <table:table-cell office:value-type="float" office:value="107803624.64" table:style-name="ce3">
            <text:p>107.803.624,64</text:p>
          </table:table-cell>
          <table:table-cell office:value-type="string" table:style-name="ce1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B) FONDI PER RISCHI ED ONERI</text:p>
          </table:table-cell>
          <table:table-cell office:value-type="float" office:value="34904152.270000003" table:style-name="ce3">
            <text:p>34.904.152,27</text:p>
          </table:table-cell>
          <table:table-cell office:value-type="float" office:value="35072238.409999996" table:style-name="ce3">
            <text:p>35.072.238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II FINANZIARIE</text:p>
          </table:table-cell>
          <table:table-cell office:value-type="float" office:value="366997.15" table:style-name="ce3">
            <text:p>366.997,15</text:p>
          </table:table-cell>
          <table:table-cell office:value-type="float" office:value="380071.52" table:style-name="ce3">
            <text:p>380.071,52</text:p>
          </table:table-cell>
          <table:table-cell table:style-name="ce1"/>
          <table:table-cell office:value-type="string" table:style-name="ce1">
            <text:p>TOTALE FONDI PER RISCHI ED ONERI (B)</text:p>
          </table:table-cell>
          <table:table-cell office:value-type="float" office:value="34904152.270000003" table:style-name="ce3">
            <text:p>34.904.152,27</text:p>
          </table:table-cell>
          <table:table-cell office:value-type="float" office:value="35072238.409999996" table:style-name="ce3">
            <text:p>35.072.238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IMMOBILIZZAZIONI FINANZIARIE</text:p>
          </table:table-cell>
          <table:table-cell office:value-type="float" office:value="366997.15" table:style-name="ce3">
            <text:p>366.997,15</text:p>
          </table:table-cell>
          <table:table-cell office:value-type="float" office:value="380071.52" table:style-name="ce3">
            <text:p>380.071,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IMMOBILIZZAZIONI (A)</text:p>
          </table:table-cell>
          <table:table-cell office:value-type="float" office:value="108772002.05" table:style-name="ce3">
            <text:p>108.772.002,05</text:p>
          </table:table-cell>
          <table:table-cell office:value-type="float" office:value="110582011.90000001" table:style-name="ce3">
            <text:p>110.582.011,9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C) TRATTAMENTO DI FINE RAPPORTO DI LAVORO SUBORDINATO</text:p>
          </table:table-cell>
          <table:table-cell office:value-type="float" office:value="719325.27" table:style-name="ce3">
            <text:p>719.325,27</text:p>
          </table:table-cell>
          <table:table-cell office:value-type="float" office:value="653062.35" table:style-name="ce3">
            <text:p>653.06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) ATTIVO CIRCOL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 RIMANENZE</text:p>
          </table:table-cell>
          <table:table-cell office:value-type="float" office:value="127951.79" table:style-name="ce3">
            <text:p>127.951,79</text:p>
          </table:table-cell>
          <table:table-cell office:value-type="float" office:value="142473.54" table:style-name="ce3">
            <text:p>142.473,54</text:p>
          </table:table-cell>
          <table:table-cell table:style-name="ce1"/>
          <table:table-cell office:value-type="string" table:style-name="ce1">
            <text:p>D) DEBIT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E RIMANENZE</text:p>
          </table:table-cell>
          <table:table-cell office:value-type="float" office:value="127951.79" table:style-name="ce3">
            <text:p>127.951,79</text:p>
          </table:table-cell>
          <table:table-cell office:value-type="float" office:value="142473.54" table:style-name="ce3">
            <text:p>142.473,54</text:p>
          </table:table-cell>
          <table:table-cell table:style-name="ce1"/>
          <table:table-cell office:value-type="string" table:style-name="ce1">
            <text:p>1) Mutui e Debiti verso banche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I CREDITI<text:s/></text:p>
          </table:table-cell>
          <table:table-cell table:number-columns-repeated="3" table:style-name="ce1"/>
          <table:table-cell office:value-type="string" table:style-name="ce1">
            <text:p>2) Debiti verso MIUR e altre Amministrazioni centrali</text:p>
          </table:table-cell>
          <table:table-cell office:value-type="float" office:value="747693.2" table:style-name="ce3">
            <text:p>747.693,20</text:p>
          </table:table-cell>
          <table:table-cell office:value-type="float" office:value="678046.34" table:style-name="ce3">
            <text:p>678.046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) Crediti verso MIUR e altre Amministrazioni centrali</text:p>
          </table:table-cell>
          <table:table-cell office:value-type="float" office:value="30128533.899999999" table:style-name="ce3">
            <text:p>30.128.533,90</text:p>
          </table:table-cell>
          <table:table-cell office:value-type="float" office:value="22730664.09" table:style-name="ce3">
            <text:p>22.730.664,09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12447693.6" table:style-name="ce3">
            <text:p>12.447.693,60</text:p>
          </table:table-cell>
          <table:table-cell office:value-type="float" office:value="11289154" table:style-name="ce3">
            <text:p>11.289.154,00</text:p>
          </table:table-cell>
          <table:table-cell table:style-name="ce1"/>
          <table:table-cell office:value-type="string" table:style-name="ce1">
            <text:p>3) Debiti verso Regione e Province Autonome</text:p>
          </table:table-cell>
          <table:table-cell office:value-type="float" office:value="188218.79" table:style-name="ce3">
            <text:p>188.218,79</text:p>
          </table:table-cell>
          <table:table-cell office:value-type="float" office:value="482668.58" table:style-name="ce3">
            <text:p>482.668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) Crediti verso Regioni e Province Autonome</text:p>
          </table:table-cell>
          <table:table-cell office:value-type="float" office:value="66357946" table:style-name="ce3">
            <text:p>66.357.946,00</text:p>
          </table:table-cell>
          <table:table-cell office:value-type="float" office:value="63959295.420000002" table:style-name="ce3">
            <text:p>63.959.295,42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35482836.659999996" table:style-name="ce3">
            <text:p>35.482.836,66</text:p>
          </table:table-cell>
          <table:table-cell office:value-type="float" office:value="39042562" table:style-name="ce3">
            <text:p>39.042.562,00</text:p>
          </table:table-cell>
          <table:table-cell table:style-name="ce1"/>
          <table:table-cell office:value-type="string" table:style-name="ce1">
            <text:p>4) Debiti verso altre Amministrazioni locali</text:p>
          </table:table-cell>
          <table:table-cell office:value-type="float" office:value="21768.240000000002" table:style-name="ce3">
            <text:p>21.768,24</text:p>
          </table:table-cell>
          <table:table-cell office:value-type="float" office:value="26650.63" table:style-name="ce3">
            <text:p>26.650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) Crediti verso altre Amministrazioni locali</text:p>
          </table:table-cell>
          <table:table-cell office:value-type="float" office:value="2746107.54" table:style-name="ce3">
            <text:p>2.746.107,54</text:p>
          </table:table-cell>
          <table:table-cell office:value-type="float" office:value="2698251.84" table:style-name="ce3">
            <text:p>2.698.251,84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1883453.11" table:style-name="ce3">
            <text:p>1.883.453,11</text:p>
          </table:table-cell>
          <table:table-cell office:value-type="float" office:value="330799" table:style-name="ce3">
            <text:p>330.799,00</text:p>
          </table:table-cell>
          <table:table-cell table:style-name="ce1"/>
          <table:table-cell office:value-type="string" table:style-name="ce1">
            <text:p>5) Debiti verso l?Unione Europea e altri Organismi Internazional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) Crediti verso l?Unione Europea e il Resto del Mondo</text:p>
          </table:table-cell>
          <table:table-cell office:value-type="float" office:value="3874837.73" table:style-name="ce3">
            <text:p>3.874.837,73</text:p>
          </table:table-cell>
          <table:table-cell office:value-type="float" office:value="3793251.35" table:style-name="ce3">
            <text:p>3.793.251,35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2807000.22" table:style-name="ce3">
            <text:p>2.807.000,22</text:p>
          </table:table-cell>
          <table:table-cell office:value-type="float" office:value="3295971" table:style-name="ce3">
            <text:p>3.295.971,00</text:p>
          </table:table-cell>
          <table:table-cell table:style-name="ce1"/>
          <table:table-cell office:value-type="string" table:style-name="ce1">
            <text:p>6) Debiti verso Universit…</text:p>
          </table:table-cell>
          <table:table-cell office:value-type="float" office:value="14093.1" table:style-name="ce3">
            <text:p>14.093,10</text:p>
          </table:table-cell>
          <table:table-cell office:value-type="float" office:value="38996" table:style-name="ce3">
            <text:p>38.99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) Crediti verso Universit…</text:p>
          </table:table-cell>
          <table:table-cell office:value-type="float" office:value="1130894.53" table:style-name="ce3">
            <text:p>1.130.894,53</text:p>
          </table:table-cell>
          <table:table-cell office:value-type="float" office:value="1250829.23" table:style-name="ce3">
            <text:p>1.250.829,23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647119.47" table:style-name="ce3">
            <text:p>647.119,47</text:p>
          </table:table-cell>
          <table:table-cell office:value-type="float" office:value="208201" table:style-name="ce3">
            <text:p>208.201,00</text:p>
          </table:table-cell>
          <table:table-cell table:style-name="ce1"/>
          <table:table-cell office:value-type="string" table:style-name="ce1">
            <text:p>7) Debiti verso studenti</text:p>
          </table:table-cell>
          <table:table-cell office:value-type="float" office:value="1471835.4" table:style-name="ce3">
            <text:p>1.471.835,40</text:p>
          </table:table-cell>
          <table:table-cell office:value-type="float" office:value="1083444.27" table:style-name="ce3">
            <text:p>1.083.444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) Crediti verso studenti per tasse e contributi</text:p>
          </table:table-cell>
          <table:table-cell office:value-type="float" office:value="1170893.1399999999" table:style-name="ce3">
            <text:p>1.170.893,14</text:p>
          </table:table-cell>
          <table:table-cell office:value-type="float" office:value="1472029.51" table:style-name="ce3">
            <text:p>1.472.029,51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8) Accon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) Crediti verso societ… ed enti controlla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9) Debiti verso fornitori</text:p>
          </table:table-cell>
          <table:table-cell office:value-type="float" office:value="4329075" table:style-name="ce3">
            <text:p>4.329.075,00</text:p>
          </table:table-cell>
          <table:table-cell office:value-type="float" office:value="3462054.03" table:style-name="ce3">
            <text:p>3.462.054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) Crediti verso altri (pubblici)</text:p>
          </table:table-cell>
          <table:table-cell office:value-type="float" office:value="4086412.25" table:style-name="ce3">
            <text:p>4.086.412,25</text:p>
          </table:table-cell>
          <table:table-cell office:value-type="float" office:value="3702131.28" table:style-name="ce3">
            <text:p>3.702.131,28</text:p>
          </table:table-cell>
          <table:table-cell table:style-name="ce1"/>
          <table:table-cell office:value-type="string" table:style-name="ce1">
            <text:p>10) Debiti verso dipendenti</text:p>
          </table:table-cell>
          <table:table-cell office:value-type="float" office:value="176891.5" table:style-name="ce3">
            <text:p>176.891,50</text:p>
          </table:table-cell>
          <table:table-cell office:value-type="float" office:value="201199.51" table:style-name="ce3">
            <text:p>201.199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1581861.7" table:style-name="ce3">
            <text:p>1.581.861,70</text:p>
          </table:table-cell>
          <table:table-cell office:value-type="float" office:value="1053593" table:style-name="ce3">
            <text:p>1.053.593,00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) Crediti verso altri (privati)</text:p>
          </table:table-cell>
          <table:table-cell office:value-type="float" office:value="11303337.800000001" table:style-name="ce3">
            <text:p>11.303.337,80</text:p>
          </table:table-cell>
          <table:table-cell office:value-type="float" office:value="7682165.0700000003" table:style-name="ce3">
            <text:p>7.682.165,07</text:p>
          </table:table-cell>
          <table:table-cell table:style-name="ce1"/>
          <table:table-cell office:value-type="string" table:style-name="ce1">
            <text:p>11) Debiti verso societ… o enti controllati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cui esigibili oltre l'esercizio successivo</text:p>
          </table:table-cell>
          <table:table-cell office:value-type="float" office:value="10548227.4" table:style-name="ce3">
            <text:p>10.548.227,40</text:p>
          </table:table-cell>
          <table:table-cell office:value-type="float" office:value="3340000" table:style-name="ce3">
            <text:p>3.340.000,00</text:p>
          </table:table-cell>
          <table:table-cell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 CREDITI</text:p>
          </table:table-cell>
          <table:table-cell office:value-type="float" office:value="120798962.89" table:style-name="ce3">
            <text:p>120.798.962,89</text:p>
          </table:table-cell>
          <table:table-cell office:value-type="float" office:value="107288617.79000001" table:style-name="ce3">
            <text:p>107.288.617,79</text:p>
          </table:table-cell>
          <table:table-cell table:style-name="ce1"/>
          <table:table-cell office:value-type="string" table:style-name="ce1">
            <text:p>12) Altri debiti</text:p>
          </table:table-cell>
          <table:table-cell office:value-type="float" office:value="1669763.65" table:style-name="ce3">
            <text:p>1.669.763,65</text:p>
          </table:table-cell>
          <table:table-cell office:value-type="float" office:value="268598.46000000002" table:style-name="ce3">
            <text:p>268.598,46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1">
            <text:p>di cui esigibili oltre l'esercizio successivo</text:p>
          </table:table-cell>
          <table:table-cell office:value-type="string" table:style-name="ce1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/>TOTALE DEBITI (D)<text:s/></text:p>
          </table:table-cell>
          <table:table-cell office:value-type="float" office:value="8619338.8800000008" table:style-name="ce3">
            <text:p>8.619.338,88</text:p>
          </table:table-cell>
          <table:table-cell office:value-type="float" office:value="6241657.8200000003" table:style-name="ce3">
            <text:p>6.241.657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II ATTIVIT· FINANZIA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E ATTIVITA? FINANZIARIE</text:p>
          </table:table-cell>
          <table:table-cell table:number-columns-repeated="3" table:style-name="ce1"/>
          <table:table-cell office:value-type="string" table:style-name="ce1">
            <text:p>E) RATEI E RISCONTI PASSIVI E CONTRIBUTI AGLI INVESTIMENT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e1) Contributi agli investimenti</text:p>
          </table:table-cell>
          <table:table-cell office:value-type="float" office:value="82887691.069999993" table:style-name="ce3">
            <text:p>82.887.691,07</text:p>
          </table:table-cell>
          <table:table-cell office:value-type="float" office:value="90131782.209999993" table:style-name="ce3">
            <text:p>90.131.782,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 DISPONIBILIT· LIQUIDE</text:p>
          </table:table-cell>
          <table:table-cell table:number-columns-repeated="3" table:style-name="ce1"/>
          <table:table-cell office:value-type="string" table:style-name="ce1">
            <text:p>e2) Ratei e risconti passivi</text:p>
          </table:table-cell>
          <table:table-cell office:value-type="float" office:value="3016648.79" table:style-name="ce3">
            <text:p>3.016.648,79</text:p>
          </table:table-cell>
          <table:table-cell office:value-type="float" office:value="3608195.9" table:style-name="ce3">
            <text:p>3.608.195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) Depositi bancari e postali</text:p>
          </table:table-cell>
          <table:table-cell office:value-type="float" office:value="176510986.00999999" table:style-name="ce3">
            <text:p>176.510.986,01</text:p>
          </table:table-cell>
          <table:table-cell office:value-type="float" office:value="148913718.16999999" table:style-name="ce3">
            <text:p>148.913.718,17</text:p>
          </table:table-cell>
          <table:table-cell table:number-columns-repeated="2" table:style-name="ce1"/>
          <table:table-cell office:value-type="float" office:value="85904339.859999999" table:style-name="ce3">
            <text:p>85.904.339,86</text:p>
          </table:table-cell>
          <table:table-cell office:value-type="float" office:value="93739978.109999999" table:style-name="ce3">
            <text:p>93.739.978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) Denaro e valori in cassa</text:p>
          </table:table-cell>
          <table:table-cell office:value-type="float" office:value="2594.3000000000002" table:style-name="ce3">
            <text:p>2.594,30</text:p>
          </table:table-cell>
          <table:table-cell office:value-type="float" office:value="3028.8" table:style-name="ce3">
            <text:p>3.028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E DISPONIBILITA? LIQUIDE</text:p>
          </table:table-cell>
          <table:table-cell office:value-type="float" office:value="176513580.31" table:style-name="ce3">
            <text:p>176.513.580,31</text:p>
          </table:table-cell>
          <table:table-cell office:value-type="float" office:value="148916746.97" table:style-name="ce3">
            <text:p>148.916.746,97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F) RISCONTI PASSIVI PER PROGETTI E RICERCHE IN CORS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OTALE ATTIVO CIRCOLANTE (B)</text:p>
          </table:table-cell>
          <table:table-cell office:value-type="float" office:value="297440494.99000001" table:style-name="ce3">
            <text:p>297.440.494,99</text:p>
          </table:table-cell>
          <table:table-cell office:value-type="float" office:value="256347838.30000001" table:style-name="ce3">
            <text:p>256.347.838,30</text:p>
          </table:table-cell>
          <table:table-cell table:style-name="ce1"/>
          <table:table-cell office:value-type="string" table:style-name="ce1">
            <text:p>f1) Risconti passivi per progetti e ricerche finanziate o co-finanziate in corso<text:s/></text:p>
          </table:table-cell>
          <table:table-cell office:value-type="float" office:value="161187494.68000001" table:style-name="ce3">
            <text:p>161.187.494,68</text:p>
          </table:table-cell>
          <table:table-cell office:value-type="float" office:value="121659375.45" table:style-name="ce3">
            <text:p>121.659.375,4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float" office:value="161187494.68000001" table:style-name="ce3">
            <text:p>161.187.494,68</text:p>
          </table:table-cell>
          <table:table-cell office:value-type="float" office:value="121659375.45" table:style-name="ce3">
            <text:p>121.659.375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) RATEI E RISCONTI AT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1) Ratei e risconti attivi</text:p>
          </table:table-cell>
          <table:table-cell office:value-type="float" office:value="1375156.35" table:style-name="ce3">
            <text:p>1.375.156,35</text:p>
          </table:table-cell>
          <table:table-cell office:value-type="float" office:value="1710952.11" table:style-name="ce3">
            <text:p>1.710.952,1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1375156.35" table:style-name="ce3">
            <text:p>1.375.156,35</text:p>
          </table:table-cell>
          <table:table-cell office:value-type="float" office:value="1710952.11" table:style-name="ce3">
            <text:p>1.710.952,1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RATEI ATTIVI PER PROGETTI E RICERCHE IN COR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1) Ratei attivi per progetti e ricerche finanziate o co-finanziate in corso<text:s/></text:p>
          </table:table-cell>
          <table:table-cell office:value-type="float" office:value="36871598.789999999" table:style-name="ce3">
            <text:p>36.871.598,79</text:p>
          </table:table-cell>
          <table:table-cell office:value-type="float" office:value="31237856.91" table:style-name="ce3">
            <text:p>31.237.856,9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36871598.789999999" table:style-name="ce3">
            <text:p>36.871.598,79</text:p>
          </table:table-cell>
          <table:table-cell office:value-type="float" office:value="31237856.91" table:style-name="ce3">
            <text:p>31.237.856,9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 ATTIVO</text:p>
          </table:table-cell>
          <table:table-cell office:value-type="float" office:value="444459252.18000001" table:style-name="ce3">
            <text:p>444.459.252,18</text:p>
          </table:table-cell>
          <table:table-cell office:value-type="float" office:value="399878659.22000003" table:style-name="ce3">
            <text:p>399.878.659,2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TOTALE PASSIVO</text:p>
          </table:table-cell>
          <table:table-cell office:value-type="float" office:value="444459252.18000001" table:style-name="ce3">
            <text:p>444.459.252,18</text:p>
          </table:table-cell>
          <table:table-cell office:value-type="float" office:value="399878659.22000003" table:style-name="ce3">
            <text:p>399.878.659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i d?ordine dell?attivo</text:p>
          </table:table-cell>
          <table:table-cell office:value-type="float" office:value="99784339" table:style-name="ce3">
            <text:p>99.784.339,00</text:p>
          </table:table-cell>
          <table:table-cell office:value-type="float" office:value="99784339" table:style-name="ce3">
            <text:p>99.784.339,00</text:p>
          </table:table-cell>
          <table:table-cell table:style-name="ce1"/>
          <table:table-cell office:value-type="string" table:style-name="ce1">
            <text:p>Conti d?ordine del passivo</text:p>
          </table:table-cell>
          <table:table-cell office:value-type="float" office:value="99784339" table:style-name="ce3">
            <text:p>99.784.339,00</text:p>
          </table:table-cell>
          <table:table-cell office:value-type="float" office:value="99784339" table:style-name="ce3">
            <text:p>99.784.339,00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1:53:03Z</meta:creation-date>
    <dc:date>2019-07-05T11:53:03Z</dc:date>
  </office:meta>
</office:document-meta>
</file>