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Garamond" style:font-name-asian="Garamond" style:font-name-complex="Garamon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EBF1DE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CE6F1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CE6F1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ackground-color="#FFFFFF"/>
      <style:text-properties style:font-name="Garamond" style:font-name-asian="Garamond" style:font-name-complex="Garamond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3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4" style:family="table-cell" style:parent-style-name="Default" style:data-style-name="N13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5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32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EBF1DE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T2" style:family="text" style:parent-style-name="Default">
      <style:text-properties fo:color="#000000" style:text-line-through-style="none" style:font-name="Garamond" style:font-name-asian="Garamond" style:font-name-complex="Garamond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Garamond" style:font-name-asian="Garamond" style:font-name-complex="Garamond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solid" style:font-name="Garamond" style:font-name-asian="Garamond" style:font-name-complex="Garamond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70C0" style:text-line-through-style="none" style:font-name="Garamond" style:font-name-asian="Garamond" style:font-name-complex="Garamond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Garamond" style:font-name-asian="Garamond" style:font-name-complex="Garamond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6.05366666666667cm"/>
    </style:style>
    <style:style style:name="co5" style:family="table-column">
      <style:table-column-properties fo:break-before="auto" style:column-width="12.319cm"/>
    </style:style>
    <style:style style:name="co6" style:family="table-column">
      <style:table-column-properties fo:break-before="auto" style:column-width="6.39233333333333cm"/>
    </style:style>
    <style:style style:name="co7" style:family="table-column">
      <style:table-column-properties fo:break-before="auto" style:column-width="7.32366666666667cm"/>
    </style:style>
    <style:style style:name="co8" style:family="table-column">
      <style:table-column-properties fo:break-before="auto" style:column-width="9.567333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6.9215cm"/>
    </style:style>
    <style:style style:name="co12" style:family="table-column">
      <style:table-column-properties fo:break-before="auto" style:column-width="5.5245cm"/>
    </style:style>
    <style:style style:name="co13" style:family="table-column">
      <style:table-column-properties fo:break-before="auto" style:column-width="3.302cm"/>
    </style:style>
    <style:style style:name="co14" style:family="table-column">
      <style:table-column-properties fo:break-before="auto" style:column-width="2.032cm"/>
    </style:style>
    <style:style style:name="co15" style:family="table-column">
      <style:table-column-properties fo:break-before="auto" style:column-width="6.477cm"/>
    </style:style>
    <style:style style:name="co16" style:family="table-column">
      <style:table-column-properties fo:break-before="auto" style:column-width="4.064cm"/>
    </style:style>
    <style:style style:name="co17" style:family="table-column">
      <style:table-column-properties fo:break-before="auto" style:column-width="2.32833333333333cm"/>
    </style:style>
    <style:style style:name="ro1" style:family="table-row">
      <style:table-row-properties style:row-height="28.8pt" style:use-optimal-row-height="false" fo:break-before="auto"/>
    </style:style>
    <style:style style:name="ro2" style:family="table-row">
      <style:table-row-properties style:row-height="13.35pt" style:use-optimal-row-height="fals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210pt" style:use-optimal-row-height="false" fo:break-before="auto"/>
    </style:style>
    <style:style style:name="ro6" style:family="table-row">
      <style:table-row-properties style:row-height="100.8pt" style:use-optimal-row-height="true" fo:break-before="auto"/>
    </style:style>
    <style:style style:name="ro7" style:family="table-row">
      <style:table-row-properties style:row-height="201pt" style:use-optimal-row-height="false" fo:break-before="auto"/>
    </style:style>
    <style:style style:name="ro8" style:family="table-row">
      <style:table-row-properties style:row-height="300pt" style:use-optimal-row-height="false" fo:break-before="auto"/>
    </style:style>
    <style:style style:name="ro9" style:family="table-row">
      <style:table-row-properties style:row-height="99.6pt" style:use-optimal-row-height="false" fo:break-before="auto"/>
    </style:style>
    <style:style style:name="ro10" style:family="table-row">
      <style:table-row-properties style:row-height="107.1pt" style:use-optimal-row-height="false" fo:break-before="auto"/>
    </style:style>
    <style:style style:name="ro11" style:family="table-row">
      <style:table-row-properties style:row-height="187.2pt" style:use-optimal-row-height="true" fo:break-before="auto"/>
    </style:style>
    <style:style style:name="ro12" style:family="table-row">
      <style:table-row-properties style:row-height="153.6pt" style:use-optimal-row-height="false" fo:break-before="auto"/>
    </style:style>
    <style:style style:name="ro13" style:family="table-row">
      <style:table-row-properties style:row-height="144.6pt" style:use-optimal-row-height="false" fo:break-before="auto"/>
    </style:style>
    <style:style style:name="ro14" style:family="table-row">
      <style:table-row-properties style:row-height="188.85pt" style:use-optimal-row-height="false" fo:break-before="auto"/>
    </style:style>
    <style:style style:name="ro15" style:family="table-row">
      <style:table-row-properties style:row-height="211.5pt" style:use-optimal-row-height="false" fo:break-before="auto"/>
    </style:style>
    <style:style style:name="ro16" style:family="table-row">
      <style:table-row-properties style:row-height="152.1pt" style:use-optimal-row-height="false" fo:break-before="auto"/>
    </style:style>
    <style:style style:name="ro17" style:family="table-row">
      <style:table-row-properties style:row-height="84pt" style:use-optimal-row-height="false" fo:break-before="auto"/>
    </style:style>
    <style:style style:name="ro18" style:family="table-row">
      <style:table-row-properties style:row-height="128.1pt" style:use-optimal-row-height="false" fo:break-before="auto"/>
    </style:style>
    <style:style style:name="ro19" style:family="table-row">
      <style:table-row-properties style:row-height="140.4pt" style:use-optimal-row-height="true" fo:break-before="auto"/>
    </style:style>
    <style:style style:name="ro20" style:family="table-row">
      <style:table-row-properties style:row-height="288.75pt" style:use-optimal-row-height="false" fo:break-before="auto"/>
    </style:style>
    <style:style style:name="ro21" style:family="table-row">
      <style:table-row-properties style:row-height="15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2"/>
        <table:table-column table:style-name="co9" table:default-cell-style-name="ce4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6368" table:default-cell-style-name="ce2"/>
        <table:table-row table:style-name="ro1">
          <table:table-cell table:style-name="ce2"/>
          <table:table-cell table:style-name="ce3"/>
          <table:table-cell office:value-type="string" table:number-columns-spanned="12" table:number-rows-spanned="1" table:style-name="ce50">
            <text:p>UNICA - PTPCT 2024-2026 - Anno 2026 - Allegato A - Misure di prevenzione generali</text:p>
          </table:table-cell>
          <table:covered-table-cell table:number-columns-repeated="11"/>
          <table:table-cell table:number-columns-repeated="16370" table:style-name="ce2"/>
        </table:table-row>
        <table:table-row table:style-name="ro2">
          <table:table-cell table:style-name="ce2"/>
          <table:table-cell table:style-name="ce3"/>
          <table:table-cell table:number-columns-repeated="4" table:style-name="ce2"/>
          <table:table-cell table:style-name="ce4"/>
          <table:table-cell table:style-name="ce2"/>
          <table:table-cell table:style-name="ce4"/>
          <table:table-cell table:number-columns-repeated="7" table:style-name="ce2"/>
          <table:table-cell table:number-columns-repeated="16368" table:style-name="ce1"/>
        </table:table-row>
        <table:table-row table:style-name="ro3">
          <table:table-cell table:style-name="ce2"/>
          <table:table-cell table:style-name="ce3"/>
          <table:table-cell table:number-columns-repeated="5" table:style-name="ce5"/>
          <table:table-cell office:value-type="string" table:number-columns-spanned="7" table:number-rows-spanned="1" table:style-name="ce49">
            <text:p>MONITORAGGIO</text:p>
          </table:table-cell>
          <table:covered-table-cell table:number-columns-repeated="6"/>
          <table:table-cell table:style-name="ce6"/>
          <table:table-cell table:style-name="ce7"/>
          <table:table-cell table:number-columns-repeated="16368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8">
            <text:p>MISURA</text:p>
          </table:table-cell>
          <table:table-cell office:value-type="string" table:style-name="ce9">
            <text:p>AZIONE<text:s/></text:p>
            <text:p><text:span text:style-name="T2">Obiettivo della/e struttura/e</text:span></text:p>
          </table:table-cell>
          <table:table-cell office:value-type="string" table:style-name="ce10">
            <text:p>ATTIVITA' SPECIFICA</text:p>
            <text:p>E CONCRETA</text:p>
          </table:table-cell>
          <table:table-cell office:value-type="string" table:style-name="ce10">
            <text:p>SOGGETTI COMPETENTI ALL'ADOZIONE E GESTIONE DELLE MISURE<text:s/></text:p>
            <text:p><text:span text:style-name="T2">Uffici responsabili</text:span></text:p>
          </table:table-cell>
          <table:table-cell office:value-type="string" table:style-name="ce11">
            <text:p>TERMINE DI ATTUAZIONE</text:p>
            <text:p>ARTICOLAZIONE TEMPORALE</text:p>
          </table:table-cell>
          <table:table-cell office:value-type="string" table:style-name="ce12">
            <text:p>ATTIVITA' - AZIONE - STRUMENTI</text:p>
          </table:table-cell>
          <table:table-cell office:value-type="string" table:style-name="ce13">
            <text:p>RESPONSABILI</text:p>
          </table:table-cell>
          <table:table-cell office:value-type="string" table:style-name="ce13">
            <text:p>TEMPI</text:p>
            <text:p>PERIODICITA'</text:p>
          </table:table-cell>
          <table:table-cell office:value-type="string" table:style-name="ce13">
            <text:p>VERIFICABILITA' DELL'EFFETTIVA ATTUAZIONE DELLE MISURE</text:p>
          </table:table-cell>
          <table:table-cell office:value-type="string" table:style-name="ce13">
            <text:p>INDICATORE DI ATTUAZIONE</text:p>
          </table:table-cell>
          <table:table-cell office:value-type="string" table:style-name="ce13">
            <text:p>VALORI ATTESI</text:p>
          </table:table-cell>
          <table:table-cell office:value-type="string" table:style-name="ce14">
            <text:p>VALORI RILEVATI</text:p>
            <text:p><text:span text:style-name="T2">Periodo</text:span><text:span text:style-name="T2"/></text:p>
            <text:p><text:span text:style-name="T2">1° - 2°</text:span></text:p>
          </table:table-cell>
          <table:table-cell table:style-name="ce15"/>
          <table:table-cell table:style-name="ce2"/>
          <table:table-cell table:number-columns-repeated="16368" table:style-name="ce1"/>
        </table:table-row>
        <table:table-row table:style-name="ro5"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8">
            <text:p>Trasparenza</text:p>
          </table:table-cell>
          <table:table-cell office:value-type="string" table:style-name="ce19">
            <text:p>1. Adempiere agli obblighi di trasparenza come previsto dal POAT (Allegato C del PIAO) e dalle indicazioni della delibera Anac n. 495 del 25 settembre 2024</text:p>
            <text:p>2. Gestire eventuali criticità</text:p>
            <text:p>3. Gestire richieste di accesso civico/generalizzato</text:p>
            <text:p/>
          </table:table-cell>
          <table:table-cell office:value-type="string" table:style-name="ce20">
            <text:p/>
            <text:p>1. Trasmettere, pubblicare, aggiornare i dati come indicato nel POAT<text:s/></text:p>
            <text:p>2. Pubblicazione dei dati nelle diverse sottosezioni di</text:p>
            <text:p>Amministrazione trasparente secondo le Istruzioni operative di Ateneo adottate in conformità alla delibera Anac 495 del del 25 settembre 2024</text:p>
            <text:p>3. Compilare annualmente la dichiarazione di validazione mediante il form on-line</text:p>
            <text:p>4. Gestire e risolvere le situazioni critiche segnalate di mancata o parziale pubblicazione</text:p>
            <text:p>5. Gestire e risolvere le richieste di accesso civico/generalizzato ed offrire supporto alle strutture interessate dalla richiesta</text:p>
            <text:p>6. Riesame istanze di accesso civico</text:p>
            <text:p/>
          </table:table-cell>
          <table:table-cell office:value-type="string" table:style-name="ce20">
            <text:p>1 e 2 Come indicato nel POAT</text:p>
            <text:p>3 e 4 Come indicato nelle Istruzioni operative di Ateneo/RPCT</text:p>
            <text:p>5 Le strutture competenti</text:p>
            <text:p>6. RPCT</text:p>
            <text:p/>
          </table:table-cell>
          <table:table-cell office:value-type="string" table:style-name="ce21">
            <text:p>1 e 2 Come indicato nel POAT<text:s/><text:span text:style-name="T4"/></text:p>
            <text:p>3.<text:span text:style-name="T5"><text:s/></text:span>Annuale</text:p>
            <text:p>4, 5 e 6 Immediato</text:p>
            <text:p/>
          </table:table-cell>
          <table:table-cell office:value-type="string" table:style-name="ce22">
            <text:p>1. e 2 Verificare presenza o assenza nelle apposite sotto-sezioni della sezione "amministrazione trasparente" (pubblicazione, aggiornamento e formato di rappresentazione del dato compreso) e corrispondenza quantitativa dei dati indicati nel POAT</text:p>
            <text:p>3. Controllo formale delle dichiarazioni di validazione<text:s/></text:p>
            <text:p>4. Verificare lo stato di analisi e gestione in caso di mancata o parziale pubblicazione</text:p>
            <text:p>5. Verificare lo stato di analisi e gestione delle richieste di accesso</text:p>
            <text:p>6 Analisi e gestione delle eventuali istanze di riesame</text:p>
            <text:p/>
          </table:table-cell>
          <table:table-cell office:value-type="string" table:style-name="ce20">
            <text:p>RPCT</text:p>
          </table:table-cell>
          <table:table-cell office:value-type="string" table:style-name="ce20">
            <text:p>1. e 2 Semestrale</text:p>
            <text:p>3 <text:s/>e 4 Annuale<text:s/></text:p>
            <text:p>5 e 6 Immediato</text:p>
          </table:table-cell>
          <table:table-cell office:value-type="string" table:style-name="ce20">
            <text:p>1. e 2. Disponibilità e aggiornamento di ogni dato richiesto nella sezione online "Amministrazione trasparente" del sito di UniCa</text:p>
            <text:p>3. Invio delle dichiarazioni di validazione</text:p>
            <text:p>4. Soluzione dei casi segnalati</text:p>
            <text:p>5. e 6. Report delle richieste di accesso</text:p>
            <text:p/>
          </table:table-cell>
          <table:table-cell office:value-type="string" table:style-name="ce20">
            <text:p>1. e 2 Pubblicazione e aggiornamento dei dati secondo le istruzioni operative di Ateneo</text:p>
            <text:p>3. <text:s/>Presenza delle dichiarazioni di validazione</text:p>
            <text:p>4. n. segnalazioni gestite e risolte / totale segnalazioni ricevute</text:p>
            <text:p>5. e 6 Pubblicazione del report delle richieste di accesso</text:p>
            <text:p/>
          </table:table-cell>
          <table:table-cell office:value-type="string" table:style-name="ce23">
            <text:p>1. 100%</text:p>
            <text:p>2. 100%</text:p>
            <text:p>3. 100%</text:p>
            <text:p>4. 100%</text:p>
            <text:p>5 e 6. SI</text:p>
            <text:p/>
          </table:table-cell>
          <table:table-cell table:style-name="ce24"/>
          <table:table-cell table:style-name="ce25"/>
          <table:table-cell table:number-columns-repeated="16369" table:style-name="ce16"/>
        </table:table-row>
        <table:table-row table:style-name="ro6">
          <table:table-cell table:style-name="ce2"/>
          <table:table-cell office:value-type="float" office:value="2" table:style-name="ce26">
            <text:p>2</text:p>
          </table:table-cell>
          <table:table-cell office:value-type="string" table:style-name="ce27">
            <text:p>Formazione</text:p>
          </table:table-cell>
          <table:table-cell office:value-type="string" table:style-name="ce28">
            <text:p>1. Erogare la formazione sulla prevenzione della corruzione e trasparenza<text:s/></text:p>
            <text:p>2. Piani di formazione anche in grado di supportare la rotazione ordinaria</text:p>
          </table:table-cell>
          <table:table-cell office:value-type="string" table:style-name="ce29">
            <text:p>1. Organizzare ed erogare il corso (sia sulle misure di prevenzione che su etica e integrità nella PA) prestando attenzione a calibrare la formazione sui destinatari e utilizzando casi concreti.</text:p>
            <text:p>2. Prevedere un piano della formazione anche in funzione della rotazione ordinaria<text:s/></text:p>
          </table:table-cell>
          <table:table-cell office:value-type="string" table:style-name="ce29">
            <text:p>Dirigente Direzione per il personale, organizzazione e performance /Settore Formazione -</text:p>
            <text:p>RPCT per la definizione delle esigenze formative, dei contenuti, dei destinatari - Responsabili Strutture per l'individuazione dei nominativi</text:p>
          </table:table-cell>
          <table:table-cell office:value-type="string" table:style-name="ce30">
            <text:p>1 e 2. Entro l'anno</text:p>
          </table:table-cell>
          <table:table-cell office:value-type="string" table:style-name="ce31">
            <text:p>1. Monitorare l'organizzazione e l'erogazione del/dei corso/i con il Settore formazione;<text:s/></text:p>
            <text:p>2. Monitorare la predisposizone del Piano formativo<text:span text:style-name="T6"><text:s/></text:span>da redigere anche in funzione della rotazione del personale</text:p>
          </table:table-cell>
          <table:table-cell office:value-type="string" table:style-name="ce29">
            <text:p>RPCT</text:p>
          </table:table-cell>
          <table:table-cell office:value-type="string" table:style-name="ce29">
            <text:p>Trimestrale</text:p>
          </table:table-cell>
          <table:table-cell office:value-type="string" table:style-name="ce29">
            <text:p>1. Effettiva erogazione del corso verificabile tramite la presenza dei registri di classe</text:p>
            <text:p>2. Predisposizione del piano formativo anche in funzione della rotazione del personale</text:p>
          </table:table-cell>
          <table:table-cell office:value-type="string" table:style-name="ce29">
            <text:p>1. n. corsi erogati/corsi programmati<text:s/></text:p>
            <text:p>2. Presenza Piano formativo<text:s/></text:p>
          </table:table-cell>
          <table:table-cell office:value-type="string" table:style-name="ce32">
            <text:p>1. 100%</text:p>
            <text:p>2. 100%</text:p>
          </table:table-cell>
          <table:table-cell table:style-name="ce33"/>
          <table:table-cell table:style-name="ce29"/>
          <table:table-cell table:style-name="ce2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3" table:style-name="ce26">
            <text:p>3</text:p>
          </table:table-cell>
          <table:table-cell office:value-type="string" table:style-name="ce27">
            <text:p>Codice Etico e di Comportamento (Codice Unico)</text:p>
          </table:table-cell>
          <table:table-cell office:value-type="string" table:style-name="ce28">
            <text:p>1. Verificare lo stato di applicazione del Codice</text:p>
            <text:p/>
          </table:table-cell>
          <table:table-cell office:value-type="string" table:style-name="ce34">
            <text:p>1. Gestire e risolvere le situazioni critiche segnalate (anche attraverso i moduli online) e/o rilevate d'ufficio</text:p>
            <text:p>1.2. Segnalare al RPCT se risultano violazioni dei Codici nei procedimenti disciplinari in corso</text:p>
            <text:p>1.3. Creare moduli on line relativi alle dichiarazioni dei provvedimenti di rinvio a giudizio e per segnalare rapporti finanziari con soggetti privati.<text:s/></text:p>
            <text:p/>
          </table:table-cell>
          <table:table-cell office:value-type="string" table:style-name="ce29">
            <text:p>1. RPCT</text:p>
            <text:p>1.2. Dirigente Direzione per il personale, organizzazione e performance, organizzazione e performance per la verifica dell'applicazione del Codice (UPD)</text:p>
            <text:p>1.3. Dirigente Direzione per il personale, organizzazione e performance e RPCT</text:p>
            <text:p/>
          </table:table-cell>
          <table:table-cell office:value-type="string" table:style-name="ce30">
            <text:p>1, 1.2. Immediato</text:p>
            <text:p>1.3 Entro l'anno</text:p>
            <text:p/>
          </table:table-cell>
          <table:table-cell office:value-type="string" table:style-name="ce35">
            <text:p>1. Verificare lo stato di analisi e gestione delle criticità</text:p>
            <text:p>1.2. Verificare con l'UPD eventuali violazioni del codice nei procedimenti disciplinari in corso<text:s/></text:p>
            <text:p>1.3.Diffusione moduli sulle dichiarazioni previste dal Codice</text:p>
            <text:p/>
          </table:table-cell>
          <table:table-cell office:value-type="string" table:style-name="ce29">
            <text:p>RPCT</text:p>
          </table:table-cell>
          <table:table-cell office:value-type="string" table:style-name="ce29">
            <text:p>1. Immediato</text:p>
            <text:p>1.2. Annuale</text:p>
            <text:p>1.3. Annuale</text:p>
            <text:p/>
            <text:p/>
          </table:table-cell>
          <table:table-cell office:value-type="string" table:style-name="ce29">
            <text:p>1. Report delle segnalazioni ricevute indicante la risoluzione dei casi</text:p>
            <text:p>1.2. Report dei procedimenti disciplinari attivati</text:p>
            <text:p>1.3. Approvazione e caricamento sul portale dei moduli<text:s/><text:span text:style-name="T4"/></text:p>
            <text:p/>
            <text:p/>
          </table:table-cell>
          <table:table-cell office:value-type="string" table:style-name="ce29">
            <text:p>1. Pubblicazione del report delle segnalazioni</text:p>
            <text:p>1.2. n. segnalazioni ricevute</text:p>
            <text:p>1.2.1. n. procedimenti disciplinari attivati per violazioni dei codici/totale procedimenti disciplinari attivati</text:p>
            <text:p>1.3. Caricamento sul portale dei moduli<text:span text:style-name="T4"/></text:p>
            <text:p/>
          </table:table-cell>
          <table:table-cell office:value-type="string" table:style-name="ce30">
            <text:p>1. SI</text:p>
            <text:p>1.2. 0</text:p>
            <text:p>1.2.1. 0%</text:p>
            <text:p>1.3. SI</text:p>
            <text:p/>
          </table:table-cell>
          <table:table-cell table:style-name="ce33"/>
          <table:table-cell table:style-name="ce29"/>
          <table:table-cell table:style-name="ce2"/>
          <table:table-cell table:number-columns-repeated="16368" table:style-name="ce1"/>
        </table:table-row>
        <table:table-row table:style-name="ro8">
          <table:table-cell table:style-name="ce16"/>
          <table:table-cell office:value-type="float" office:value="4" table:style-name="ce36">
            <text:p>4</text:p>
          </table:table-cell>
          <table:table-cell office:value-type="string" table:style-name="ce27">
            <text:p>Rotazione del Personale</text:p>
          </table:table-cell>
          <table:table-cell office:value-type="string" table:style-name="ce28">
            <text:p>1. Analisi del Piano nazionale anticorruzione (PNA)</text:p>
            <text:p>2. Adeguamento degli atti di incarico ai criteri di rotazione</text:p>
            <text:p>3. Definizione di una linea guida</text:p>
          </table:table-cell>
          <table:table-cell office:value-type="string" table:style-name="ce34">
            <text:p>1. Analizzare le indicazioni fornite dal Piano nazionale anticorruzione<text:s/></text:p>
            <text:p>2. Prevedere l'inserimento di clausole negli atti di incarico che prevedano la possibilità di revoca o assegnazione ad altro incarico per avvio di procedimento penale o disciplinare (rotazione straordinaria)</text:p>
            <text:p>3. Individuare le modalità di attuazione della rotazione definire, in collaborazione con la DIRPOP e con le strutture esposte a maggior rischio corruttivo, una linea guida per assicurare la rotazione del personale e prevedere misure alternative alla rotazione</text:p>
          </table:table-cell>
          <table:table-cell office:value-type="string" table:style-name="ce34">
            <text:p>1, 2 e 3. RPCT - Dirigente Direzione per il personale, organizzazione e performance - Direzione Generale - Ufficio sindacale per rapporti con le OO.SS. e RSU - Organo di indirizzo politico</text:p>
          </table:table-cell>
          <table:table-cell office:value-type="string" table:style-name="ce37">
            <text:p>1, 2 e 3 Entro il biennio</text:p>
          </table:table-cell>
          <table:table-cell office:value-type="string" table:style-name="ce31">
            <text:p>1, 2 e 3. RPCT - Dirigente Direzione per il personale, organizzazione e performance - Direzione Generale - Ufficio sindacale per rapporti con le OO.SS. e RSU - Organo di indirizzo politico</text:p>
          </table:table-cell>
          <table:table-cell office:value-type="string" table:style-name="ce34">
            <text:p>RPCT</text:p>
          </table:table-cell>
          <table:table-cell office:value-type="string" table:style-name="ce34">
            <text:p>Trimestrale</text:p>
          </table:table-cell>
          <table:table-cell office:value-type="string" table:style-name="ce34">
            <text:p>1. Analisi</text:p>
            <text:p>2. Inserimento delle clausole di rotazione negli atti di conferimento degli incarichi</text:p>
            <text:p>3. Predisposizione linee guida</text:p>
            <text:p/>
          </table:table-cell>
          <table:table-cell office:value-type="string" table:style-name="ce34">
            <text:p>1. <text:s/>Analisi</text:p>
            <text:p>2. n. atti (modelli standard) di conferimento incarichi adeguati alle clausole/totale atti di conferimento incarichi (modelli standard)</text:p>
            <text:p>3. Pubblicazione Linea guida</text:p>
            <text:p/>
          </table:table-cell>
          <table:table-cell office:value-type="string" table:style-name="ce37">
            <text:p>1. SI<text:s/></text:p>
            <text:p>2. 100%</text:p>
            <text:p>3. SI</text:p>
          </table:table-cell>
          <table:table-cell table:style-name="ce38"/>
          <table:table-cell table:style-name="ce34"/>
          <table:table-cell table:number-columns-repeated="16369" table:style-name="ce16"/>
        </table:table-row>
        <table:table-row table:style-name="ro9">
          <table:table-cell table:style-name="ce2"/>
          <table:table-cell office:value-type="float" office:value="5" table:style-name="ce26">
            <text:p>5</text:p>
          </table:table-cell>
          <table:table-cell office:value-type="string" table:style-name="ce27">
            <text:p>Obbligo di astensione in caso di conflitto di interesse</text:p>
          </table:table-cell>
          <table:table-cell office:value-type="string" table:style-name="ce28">
            <text:p>1. Gestire eventuali criticità</text:p>
            <text:p>2. Monitorare il funzionamento del modulo online</text:p>
          </table:table-cell>
          <table:table-cell office:value-type="string" table:style-name="ce29">
            <text:p>2. Prevedere l'inserimento di clausole negli atti di incarico che prevedano la possibilità di revoca o assegnazione ad altro incarico per avvio di procedimento penale o disciplinare (rotazione straordinaria)</text:p>
          </table:table-cell>
          <table:table-cell office:value-type="string" table:style-name="ce29">
            <text:p>1. RPCT e Direzioni coinvolte nella criticità</text:p>
            <text:p>2. RPCT</text:p>
          </table:table-cell>
          <table:table-cell office:value-type="string" table:style-name="ce30">
            <text:p>1. Immediato</text:p>
            <text:p>2. Annuale</text:p>
          </table:table-cell>
          <table:table-cell office:value-type="string" table:style-name="ce35">
            <text:p>1. Verificare lo stato di analisi e gestione delle criticità</text:p>
            <text:p>2. Verificare il funzionamento dei moduli online</text:p>
          </table:table-cell>
          <table:table-cell office:value-type="string" table:style-name="ce29">
            <text:p>RPCT</text:p>
          </table:table-cell>
          <table:table-cell office:value-type="string" table:style-name="ce29">
            <text:p>Annuale</text:p>
          </table:table-cell>
          <table:table-cell office:value-type="string" table:style-name="ce29">
            <text:p>1. Tabella con elenco delle diverse tipologie di segnalazione</text:p>
            <text:p>2. Invio segnalazione di prova</text:p>
          </table:table-cell>
          <table:table-cell office:value-type="string" table:style-name="ce29">
            <text:p/>
            <text:p>1. Pubblicazione nel PIAO della tabella con elenco delle diverse tipologie di segnalazione</text:p>
            <text:p>2. Ricezione segnalazione di prova</text:p>
          </table:table-cell>
          <table:table-cell office:value-type="string" table:style-name="ce30">
            <text:p>1. SI</text:p>
            <text:p>2. 100%</text:p>
            <text:p/>
          </table:table-cell>
          <table:table-cell table:style-name="ce33"/>
          <table:table-cell table:style-name="ce29"/>
          <table:table-cell table:style-name="ce2"/>
          <table:table-cell table:number-columns-repeated="16368" table:style-name="ce1"/>
        </table:table-row>
        <table:table-row table:style-name="ro10">
          <table:table-cell table:style-name="ce2"/>
          <table:table-cell office:value-type="float" office:value="6" table:style-name="ce26">
            <text:p>6</text:p>
          </table:table-cell>
          <table:table-cell office:value-type="string" table:style-name="ce27">
            <text:p>Tutela del dipendente che effettua segnalazioni di illecito (c.d. whistleblower)</text:p>
          </table:table-cell>
          <table:table-cell office:value-type="string" table:style-name="ce28">
            <text:p>1. Gestire eventuali criticità</text:p>
            <text:p>2. Adeguamento alla nuova delibera emanata da Anac in materia di whistleblowing - Del. n. 479 del 26 novembre 2025</text:p>
          </table:table-cell>
          <table:table-cell office:value-type="string" table:style-name="ce29">
            <text:p>1. Analizzare il caso, recuperare ogni informazione necessaria alla gestione, risoluzione del caso</text:p>
            <text:p>2. Verificare la necessità di adeguamento della circolare di Ateneo sul whistleblowing alla nuova delibera</text:p>
          </table:table-cell>
          <table:table-cell office:value-type="string" table:style-name="ce29">
            <text:p>1. RPCT e Direzioni coinvolte nella criticità</text:p>
            <text:p>2. RPCT</text:p>
          </table:table-cell>
          <table:table-cell office:value-type="string" table:style-name="ce30">
            <text:p>1. Immediato</text:p>
            <text:p>2. Entro il 2026</text:p>
            <text:p/>
          </table:table-cell>
          <table:table-cell office:value-type="string" table:style-name="ce35">
            <text:p>1. Verificare lo stato di analisi e gestione delle criticità</text:p>
            <text:p>2.Analisi della nuova delibera</text:p>
          </table:table-cell>
          <table:table-cell office:value-type="string" table:style-name="ce29">
            <text:p>RPCT</text:p>
          </table:table-cell>
          <table:table-cell office:value-type="string" table:style-name="ce29">
            <text:p>1. Annuale</text:p>
            <text:p>2. Entro il 2026</text:p>
          </table:table-cell>
          <table:table-cell office:value-type="string" table:style-name="ce29">
            <text:p>1. Report delle segnalazioni ricevute indicante il numero di segnalazioni ricevuto per anno</text:p>
            <text:p>2. Eventuale aggiornamento circolare di Ateneo<text:s/></text:p>
          </table:table-cell>
          <table:table-cell office:value-type="string" table:style-name="ce29">
            <text:p>1. Pubblicazione nel PIAO della tabella riportante il numero di segnalazioni ricevuto per anno</text:p>
            <text:p>2. Emanazione circolare di Ateneo aggiornata</text:p>
            <text:p/>
          </table:table-cell>
          <table:table-cell office:value-type="string" table:style-name="ce30">
            <text:p>1. SI</text:p>
            <text:p>2. SI</text:p>
          </table:table-cell>
          <table:table-cell table:style-name="ce33"/>
          <table:table-cell table:style-name="ce29"/>
          <table:table-cell table:style-name="ce2"/>
          <table:table-cell table:number-columns-repeated="16368" table:style-name="ce1"/>
        </table:table-row>
        <table:table-row table:style-name="ro11">
          <table:table-cell table:style-name="ce26"/>
          <table:table-cell office:value-type="float" office:value="7" table:style-name="ce26">
            <text:p>7</text:p>
          </table:table-cell>
          <table:table-cell office:value-type="string" table:style-name="ce39">
            <text:p/>
            <text:p>Commissioni per la selezione a pubblici impieghi, assegnazioni uffici e conferimento di incarichi in caso di condanna per delitti contro la PA</text:p>
          </table:table-cell>
          <table:table-cell office:value-type="string" table:style-name="ce40">
            <text:p>1. Far sottoscrivere e<text:s/></text:p>
            <text:p>2. verificare la veridicità <text:s/>delle dichiarazioni di assenza di condanne penali (d.lgs. 165/2001 art. 35 bis)</text:p>
            <text:p>3. Gestire eventuali criticità</text:p>
          </table:table-cell>
          <table:table-cell office:value-type="string" table:style-name="ce29">
            <text:p>1. Far sottoscrivere le dichiarazioni attestanti l'assenza di condanne penali per delitti contro la PA:</text:p>
            <text:p>1.2 ai componenti delle commissioni di concorso per l'accesso al pubblico impiego,</text:p>
            <text:p>1.3 a coloro che sono assegnati ad uffici che si occupano della gestione delle risorse finanziarie<text:s/></text:p>
            <text:p>1.4 a coloro che fanno parte delle commissioni di gara per la scelta del contraente per l’affidamento di contratti pubblici<text:s/></text:p>
            <text:p>1.5 a coloro che sono assegnati agli uffici relativi alla concessioni di provvedimenti attributivi di vantaggi economici, sovvenzioni o benefici</text:p>
            <text:p>2. Verificare a campione una dichiarazione per ogni tipologia</text:p>
            <text:p>3. Gestire e risolvere le situazioni critiche segnalate (anche attraverso i moduli online) e/o rilevate d'ufficio</text:p>
          </table:table-cell>
          <table:table-cell office:value-type="string" table:style-name="ce34">
            <text:p>1.2 Dirigente Direzione personale organizzazione e performance</text:p>
            <text:p>1.3 Dirigente Direzione Finanze</text:p>
            <text:p>1.4 Dirigente Direzione appalti / Dirigente Direzione manutenzioe e sostenibilità/Dipartimenti</text:p>
            <text:p>1.5 Direzioni/Dipartimenti/Facoltà</text:p>
            <text:p>2. Direzione personale organizzazione e performance</text:p>
            <text:p>3. Direzione personale organizzazione e performance/RPCT</text:p>
          </table:table-cell>
          <table:table-cell office:value-type="string" table:style-name="ce30">
            <text:p>1. Immediato</text:p>
            <text:p>2. Annuale</text:p>
            <text:p>3. Immediato</text:p>
          </table:table-cell>
          <table:table-cell office:value-type="string" table:style-name="ce31">
            <text:p>1. Richiedere - modalità a campione - l'invio delle dichiarazioni degli incaricati e verificarne la loro corrispondenza formale al modulo con la relativa sottoscrizione</text:p>
            <text:p>2. Richiedere report dei controlli eseguiti</text:p>
            <text:p>3. Verificare lo stato di analisi e gestione delle criticità</text:p>
          </table:table-cell>
          <table:table-cell office:value-type="string" table:style-name="ce29">
            <text:p>RPCT</text:p>
          </table:table-cell>
          <table:table-cell office:value-type="string" table:style-name="ce29">
            <text:p>Annuale</text:p>
          </table:table-cell>
          <table:table-cell office:value-type="string" table:style-name="ce29">
            <text:p>1. Numero di dichiarazioni conformi al modulo e sottoscritte</text:p>
            <text:p>2. Invio report</text:p>
            <text:p>3. Numero delle eventuali segnalazioni ricevute indicante la risoluzione dei casi</text:p>
          </table:table-cell>
          <table:table-cell office:value-type="string" table:style-name="ce29">
            <text:p>1. n. dichiarazioni conformi al modulo e sottoscritte / n. dichiarazioni monitorate<text:s/></text:p>
            <text:p>2. n. dichiarazioni ricevute</text:p>
            <text:p>3. n. criticità segnalate /dichiarazioni ricevute</text:p>
            <text:p/>
          </table:table-cell>
          <table:table-cell office:value-type="string" table:style-name="ce30">
            <text:p>1. 100%</text:p>
            <text:p>2. 100%<text:s/></text:p>
            <text:p>3. 0</text:p>
          </table:table-cell>
          <table:table-cell table:style-name="ce33"/>
          <table:table-cell table:style-name="ce29"/>
          <table:table-cell table:style-name="ce2"/>
          <table:table-cell table:number-columns-repeated="16368" table:style-name="ce1"/>
        </table:table-row>
        <table:table-row table:style-name="ro12">
          <table:table-cell table:style-name="ce2"/>
          <table:table-cell office:value-type="float" office:value="8" table:style-name="ce26">
            <text:p>8</text:p>
          </table:table-cell>
          <table:table-cell office:value-type="string" table:style-name="ce39">
            <text:p>Patto di Integrità</text:p>
          </table:table-cell>
          <table:table-cell office:value-type="string" table:style-name="ce28">
            <text:p>1. Far sottoscrivere il patto di integrità agli operatori economici</text:p>
            <text:p>2. Gestire eventuali criticità</text:p>
          </table:table-cell>
          <table:table-cell office:value-type="string" table:style-name="ce29">
            <text:p>1. Inserire negli avvisi, bandi di gara, lettere di invito o ordini il Patto di integrità (e l'apposita nota di obbligatorietà della sua sottoscrizione pena esclusione); inviare all'operatore economico il patto di integrità sottoscritto dal Direttore Generale; ricevere il patto sottoscritto dal legale rappresentante dell'operatore economico; protocollare o archiviare il patto insieme agli altri documenti relativi all'affidamento</text:p>
            <text:p>2. Gestire e risolvere le situazioni critiche segnalate (anche attraverso i moduli online) e/o rilevate d'ufficio</text:p>
            <text:p/>
          </table:table-cell>
          <table:table-cell office:value-type="string" table:style-name="ce29">
            <text:p>1. Tutte le strutture interessate</text:p>
            <text:p>2. RPCT</text:p>
          </table:table-cell>
          <table:table-cell office:value-type="string" table:style-name="ce30">
            <text:p>1 e 2. Immediato</text:p>
          </table:table-cell>
          <table:table-cell office:value-type="string" table:style-name="ce35">
            <text:p>1. Richiedere - modalità a campione - alle strutture interessate l'invio del patto di integrità relativo ad uno o più affidamenti individuati dal RPCT (scelta casuale) e verificarne la corretta sottoscrizione</text:p>
            <text:p>2. Verificare lo stato di analisi e gestione delle criticità e relativo rendiconto annuale al Consiglio di amministrazione<text:s/></text:p>
          </table:table-cell>
          <table:table-cell office:value-type="string" table:style-name="ce29">
            <text:p>RPCT</text:p>
          </table:table-cell>
          <table:table-cell office:value-type="string" table:style-name="ce29">
            <text:p>Annuale</text:p>
          </table:table-cell>
          <table:table-cell office:value-type="string" table:style-name="ce29">
            <text:p>1. Numero di patti sottoscritti</text:p>
            <text:p>2.Rendiconto annuale<text:s/></text:p>
          </table:table-cell>
          <table:table-cell office:value-type="string" table:style-name="ce29">
            <text:p>1. n. patti sottoscritti / n. affidamenti per cui è stato richiesto l'invio del patto [campione monitorato]</text:p>
            <text:p>2. Presentazione del rendiconto al Consiglio di amministrazione</text:p>
          </table:table-cell>
          <table:table-cell office:value-type="string" table:style-name="ce30">
            <text:p>1. 100%</text:p>
            <text:p>2. SI</text:p>
          </table:table-cell>
          <table:table-cell table:style-name="ce33"/>
          <table:table-cell table:style-name="ce29"/>
          <table:table-cell table:style-name="ce2"/>
          <table:table-cell table:number-columns-repeated="16368" table:style-name="ce1"/>
        </table:table-row>
        <table:table-row table:style-name="ro13">
          <table:table-cell table:style-name="ce2"/>
          <table:table-cell office:value-type="float" office:value="9" table:style-name="ce26">
            <text:p>9</text:p>
          </table:table-cell>
          <table:table-cell office:value-type="string" table:style-name="ce27">
            <text:p>Svolgimento incarichi d'ufficio, attività ed incarichi extra-istituzionali</text:p>
          </table:table-cell>
          <table:table-cell office:value-type="string" table:style-name="ce28">
            <text:p>1. Applicare i Regolamenti d'Ateneo sulla materia</text:p>
            <text:p>2. Gestire eventuali criticità</text:p>
          </table:table-cell>
          <table:table-cell office:value-type="string" table:style-name="ce34">
            <text:p>1. Avviare i procedimenti sulle richieste di autorizzazione allo svolgimento di incarichi in <text:s/>conformità ai regolamenti di Ateneo.</text:p>
            <text:p>2. Gestire e risolvere le situazioni critiche segnalate (anche attraverso i moduli online) e/o rilevate d'ufficio</text:p>
          </table:table-cell>
          <table:table-cell office:value-type="string" table:style-name="ce29">
            <text:p>1. Direzione per il personale, organizzazione e performance</text:p>
            <text:p>2. Direzione per il personale, organizzazione e performance e RPCT</text:p>
            <text:p/>
          </table:table-cell>
          <table:table-cell office:value-type="string" table:style-name="ce30">
            <text:p>1. Secondo i tempi del procedimento</text:p>
            <text:p><text:span text:style-name="T4">2. Entro il 2025</text:span><text:span text:style-name="T4"/></text:p>
            <text:p>2. Immediato</text:p>
          </table:table-cell>
          <table:table-cell office:value-type="string" table:style-name="ce35">
            <text:p>1. Richiedere - modalità a campione - alla Direzione per il personale l'invio di atti di incarico e verificarne la loro conformità ai regolamenti</text:p>
            <text:p>2. Verificare lo stato di analisi e gestione delle criticità</text:p>
          </table:table-cell>
          <table:table-cell office:value-type="string" table:style-name="ce29">
            <text:p>RPCT</text:p>
          </table:table-cell>
          <table:table-cell office:value-type="string" table:style-name="ce29">
            <text:p>Annuale</text:p>
          </table:table-cell>
          <table:table-cell office:value-type="string" table:style-name="ce29">
            <text:p>1. Numero di incarichi verificati conformi ai regolamenti</text:p>
            <text:p>2. Numero delle eventuali criticità segnalate</text:p>
          </table:table-cell>
          <table:table-cell office:value-type="string" table:style-name="ce29">
            <text:p>1. n. incarichi conformi / n. incarichi monitorati</text:p>
            <text:p>2. n. criticità segnalate/n. atti incarico</text:p>
          </table:table-cell>
          <table:table-cell office:value-type="string" table:style-name="ce30">
            <text:p>1. 100%</text:p>
            <text:p>2. 0</text:p>
            <text:p/>
          </table:table-cell>
          <table:table-cell table:style-name="ce33"/>
          <table:table-cell table:style-name="ce29"/>
          <table:table-cell table:style-name="ce2"/>
          <table:table-cell table:number-columns-repeated="16368" table:style-name="ce1"/>
        </table:table-row>
        <table:table-row table:style-name="ro14">
          <table:table-cell table:style-name="ce2"/>
          <table:table-cell office:value-type="float" office:value="10" table:style-name="ce26">
            <text:p>10</text:p>
          </table:table-cell>
          <table:table-cell office:value-type="string" table:style-name="ce27">
            <text:p>Svolgimento di attività successiva alla cessazione del rapporto di lavoro</text:p>
          </table:table-cell>
          <table:table-cell office:value-type="string" table:style-name="ce28">
            <text:p>1. Verificare la presenza della clausole nei relativi atti</text:p>
            <text:p>2. Adeguamento alle Linee guida n. 1 adottate da Anac con delibera 493 del 25 settembre 2024 attinente al pantouflage</text:p>
            <text:p>3. Gestire eventuali criticità</text:p>
          </table:table-cell>
          <table:table-cell office:value-type="string" table:style-name="ce29">
            <text:p>1. Verificare la presenza della clausole nei relativi atti</text:p>
            <text:p>2. Analizzare la normativa di settore e predisporre l'aggiornamento delle linee guida per il personale dell'Ateneo relative allo svolgimento di attività successiva alla cessazione del rapporto di lavoro</text:p>
            <text:p>3. Gestire e risolvere le situazioni critiche segnalate (anche attraverso i moduli online) e/o rilevate d'ufficio</text:p>
            <text:p/>
          </table:table-cell>
          <table:table-cell office:value-type="string" table:style-name="ce29">
            <text:p/>
            <text:p>1. RPCT e strutture interessate</text:p>
            <text:p>2. RPCT - Direzione per il personale organizzazione e performance</text:p>
            <text:p>3. RPCT</text:p>
          </table:table-cell>
          <table:table-cell office:value-type="string" table:style-name="ce30">
            <text:p>1 Immediato</text:p>
            <text:p>2. Entro il 2026</text:p>
            <text:p>3 Immediato</text:p>
          </table:table-cell>
          <table:table-cell office:value-type="string" table:style-name="ce35">
            <text:p>1. Richiedere - modalità a campione - alle strutture interessate l'invio dei contratti e atti di incarico/nomina relativi ad uno o più atti individuati dal RPCT (scelta casuale) e verificare la presenza della clausola e la sua corretta sottoscrizione</text:p>
            <text:p>2. Analisi delle linee guida</text:p>
            <text:p>3. Verificare lo stato di analisi e gestione delle criticità</text:p>
            <text:p/>
          </table:table-cell>
          <table:table-cell office:value-type="string" table:style-name="ce29">
            <text:p>RPCT</text:p>
          </table:table-cell>
          <table:table-cell office:value-type="string" table:style-name="ce29">
            <text:p>1 e 3 Annuale</text:p>
            <text:p>2. Entro il 2026</text:p>
          </table:table-cell>
          <table:table-cell office:value-type="string" table:style-name="ce29">
            <text:p>1. Numero di atti in cui è presente clausola sottoscritta</text:p>
            <text:p>2. Adozione <text:s/>delle linee guida</text:p>
            <text:p>3. Report delle segnalazioni ricevute<text:s/></text:p>
            <text:p/>
            <text:p/>
          </table:table-cell>
          <table:table-cell office:value-type="string" table:style-name="ce29">
            <text:p>1. n. atti adottati conformi / totale atti richiesti</text:p>
            <text:p>2. Emanazione delle linee guida aggiornate</text:p>
            <text:p>3. n. criticità segnalatate/totale atti</text:p>
            <text:p/>
            <text:p/>
          </table:table-cell>
          <table:table-cell office:value-type="string" table:style-name="ce30">
            <text:p>1. 100%</text:p>
            <text:p>2. SI</text:p>
            <text:p>3. 0</text:p>
            <text:p/>
          </table:table-cell>
          <table:table-cell table:style-name="ce33"/>
          <table:table-cell table:style-name="ce29"/>
          <table:table-cell table:style-name="ce2"/>
          <table:table-cell table:number-columns-repeated="16368" table:style-name="ce1"/>
        </table:table-row>
        <table:table-row table:style-name="ro15">
          <table:table-cell table:style-name="ce2"/>
          <table:table-cell office:value-type="float" office:value="11" table:style-name="ce26">
            <text:p>11</text:p>
          </table:table-cell>
          <table:table-cell office:value-type="string" table:style-name="ce27">
            <text:p>Incompatibilità e inconferibilità in relazione agli incarichi dirigenziali</text:p>
          </table:table-cell>
          <table:table-cell office:value-type="string" table:style-name="ce28">
            <text:p>1. Far sottoscrivere <text:s/>e<text:s/></text:p>
            <text:p>2. verificare la veridicità delle dichiarazioni</text:p>
            <text:p>3. Gestire eventuali criticità</text:p>
          </table:table-cell>
          <table:table-cell office:value-type="string" table:style-name="ce34">
            <text:p>1. Sottoscrizione dichiarazioni</text:p>
            <text:p>2. Inserire nel modulo dichiarazione l'indicazione che secondo quanto</text:p>
            <text:p>prescritto dal d.lgs. n. 39/2013 e dal D.P.R. n. 445/2000, l'Ateneo è tenuto ad</text:p>
            <text:p>effettuare idonei controlli e accertamenti sulla veridicità di quanto dichiarato, anche attraverso la consultazione delle iscrizioni eventualmente presenti nel Casellario giudiziale.</text:p>
            <text:p>3. Considerato il ridotto numero di incarichi dirigenziali, verificare a campione di 2 dichirazione ricevute</text:p>
            <text:p>4. Gestire e risolvere le situazioni critiche segnalate (anche attraverso i moduli online) e/o rilevate d'ufficio</text:p>
          </table:table-cell>
          <table:table-cell office:value-type="string" table:style-name="ce29">
            <text:p>1. , 2. e 3 Dirigente della Direzione per il personale, organizzazione e performance</text:p>
            <text:p>4. Dirigente della Direzione per il personale, organizzazione e performance e <text:s/>RPCT</text:p>
          </table:table-cell>
          <table:table-cell office:value-type="string" table:style-name="ce30">
            <text:p>1. e 3. Annuale</text:p>
            <text:p>2. Entro l'anno</text:p>
            <text:p>4. Immediato</text:p>
          </table:table-cell>
          <table:table-cell office:value-type="string" table:style-name="ce31">
            <text:p>1. Richiedere alle direzioni interessate gli atti di conferimento degli incarichi e verificarne la loro corrispondenza formale al modulo con la relativa sottoscrizione della dichiarazione<text:s/></text:p>
            <text:p>2.<text:span text:style-name="T5"><text:s/>V</text:span>erficare la presenza della clausola nel modulo di dichiarazione<text:s/><text:span text:style-name="T5"/></text:p>
            <text:p>3. Report dei controlli eseguiti;<text:s/></text:p>
            <text:p>4. Verificare lo stato di analisi e gestione delle criticità</text:p>
          </table:table-cell>
          <table:table-cell office:value-type="string" table:style-name="ce29">
            <text:p>RPCT</text:p>
          </table:table-cell>
          <table:table-cell office:value-type="string" table:style-name="ce29">
            <text:p>Semestrale</text:p>
          </table:table-cell>
          <table:table-cell office:value-type="string" table:style-name="ce29">
            <text:p>1. Report degli incarichi verificati e risultati conformi</text:p>
            <text:p>2. Invio modulo di dichiarazione con la clausola</text:p>
            <text:p>3. Invio report degli incarichi di cui è stata verificata la veridicità</text:p>
            <text:p>4. Report delle segnalazioni ricevute indicante la risoluzione dei casi</text:p>
          </table:table-cell>
          <table:table-cell office:value-type="string" table:style-name="ce29">
            <text:p>1. <text:s/>n. incarichi conformi / n. incarichi monitorati</text:p>
            <text:p>2. Presenza della clausola nel modulo di dichiarazione</text:p>
            <text:p>3. <text:s/>n. di incarichi di cui è stata verificata la veridicità/totale incarichi<text:s/></text:p>
            <text:p>4. n. criticità segnalate</text:p>
          </table:table-cell>
          <table:table-cell office:value-type="string" table:style-name="ce30">
            <text:p>1. 100%</text:p>
            <text:p>2. Si</text:p>
            <text:p>3. 100%</text:p>
            <text:p>4. 0</text:p>
          </table:table-cell>
          <table:table-cell table:style-name="ce33"/>
          <table:table-cell table:style-name="ce29"/>
          <table:table-cell table:style-name="ce2"/>
          <table:table-cell table:number-columns-repeated="16368" table:style-name="ce1"/>
        </table:table-row>
        <table:table-row table:style-name="ro16">
          <table:table-cell table:style-name="ce2"/>
          <table:table-cell office:value-type="float" office:value="12" table:style-name="ce26">
            <text:p>12</text:p>
          </table:table-cell>
          <table:table-cell office:value-type="string" table:style-name="ce27">
            <text:p>Azioni di sensibilizzazione e rapporto con la società civile</text:p>
          </table:table-cell>
          <table:table-cell office:value-type="string" table:style-name="ce28">
            <text:p>1. Diffusione cultura della legalità</text:p>
          </table:table-cell>
          <table:table-cell office:value-type="string" table:style-name="ce29">
            <text:p>1. Diffusione e sensibilizzazione su aggiornamento Codice Etico e di Comportamento</text:p>
          </table:table-cell>
          <table:table-cell office:value-type="string" table:style-name="ce29">
            <text:p>1. RPCT, Ufficio di Gabinetto, Ufficio Stampa, Direzione per la didattica e l'orientamento, docenti</text:p>
          </table:table-cell>
          <table:table-cell office:value-type="string" table:style-name="ce30">
            <text:p>1. Entro l'anno</text:p>
          </table:table-cell>
          <table:table-cell office:value-type="string" table:style-name="ce35">
            <text:p>1. Verificare lo stato di organizzazione/svolgimento dell'evento/incontro</text:p>
          </table:table-cell>
          <table:table-cell office:value-type="string" table:style-name="ce29">
            <text:p>RPCT</text:p>
          </table:table-cell>
          <table:table-cell office:value-type="string" table:style-name="ce29">
            <text:p>1. Mensilmente</text:p>
            <text:p/>
          </table:table-cell>
          <table:table-cell office:value-type="string" table:style-name="ce29">
            <text:p>1. Svolgimento dell'incontro</text:p>
          </table:table-cell>
          <table:table-cell office:value-type="string" table:style-name="ce29">
            <text:p/>
            <text:p>1. Realizzazione iniziativa</text:p>
          </table:table-cell>
          <table:table-cell office:value-type="string" table:style-name="ce30">
            <text:p>1. SI</text:p>
          </table:table-cell>
          <table:table-cell table:style-name="ce33"/>
          <table:table-cell table:style-name="ce29"/>
          <table:table-cell table:style-name="ce2"/>
          <table:table-cell table:number-columns-repeated="16368" table:style-name="ce1"/>
        </table:table-row>
        <table:table-row table:style-name="ro17">
          <table:table-cell table:style-name="ce2"/>
          <table:table-cell office:value-type="float" office:value="13" table:style-name="ce26">
            <text:p>13</text:p>
          </table:table-cell>
          <table:table-cell office:value-type="string" table:style-name="ce27">
            <text:p>Monitoraggio dei tempi procedimentali</text:p>
          </table:table-cell>
          <table:table-cell office:value-type="string" table:style-name="ce28">
            <text:p>Monitorare il rispetto dei termini previsti dalla legge per la conclusione dei procedimenti.</text:p>
          </table:table-cell>
          <table:table-cell office:value-type="string" table:style-name="ce29">
            <text:p>1. Richiedere ai Responsabili di struttura l'eventuale ricezione di segnalazioni formali riguardanti il mancato rispetto dei termini<text:s/></text:p>
            <text:p>2. Gestire e risolvere le situazioni critiche segnalate (anche attraverso i moduli online - in particolare i reclami per la carta dei servizi) e/o rilevate d'ufficio</text:p>
          </table:table-cell>
          <table:table-cell office:value-type="string" table:style-name="ce29">
            <text:p>1 e 2. Tutte le strutture interessate per i procedimenti di propria competenza e RPCT</text:p>
          </table:table-cell>
          <table:table-cell office:value-type="string" table:style-name="ce30">
            <text:p>1. Annuale</text:p>
            <text:p>2. Immediato</text:p>
          </table:table-cell>
          <table:table-cell office:value-type="string" table:style-name="ce35">
            <text:p>1. Richiedere ai Responsabili di struttura il numero totale delle segnalazioni formali riguardanti il mancato rispetto dei termini<text:s/></text:p>
            <text:p>2. Verificare lo stato di analisi e gestione delle criticità</text:p>
          </table:table-cell>
          <table:table-cell office:value-type="string" table:style-name="ce29">
            <text:p>RPCT</text:p>
          </table:table-cell>
          <table:table-cell office:value-type="string" table:style-name="ce29">
            <text:p>Annuale</text:p>
          </table:table-cell>
          <table:table-cell office:value-type="string" table:style-name="ce29">
            <text:p>1. Report delle eventuali segnalazioni formali ricevute dai responsabili</text:p>
            <text:p>2. Report delle segnalazioni ricevute indicante la risoluzione dei casi</text:p>
          </table:table-cell>
          <table:table-cell office:value-type="string" table:style-name="ce29">
            <text:p>1. Report delle eventuali segnalazioni formali ricevute dai responsabili</text:p>
            <text:p>2. Report delle segnalazioni ricevute indicante la risoluzione dei casi</text:p>
          </table:table-cell>
          <table:table-cell office:value-type="string" table:style-name="ce30">
            <text:p>1. SI</text:p>
            <text:p>2. SI</text:p>
          </table:table-cell>
          <table:table-cell table:style-name="ce33"/>
          <table:table-cell table:style-name="ce29"/>
          <table:table-cell table:style-name="ce2"/>
          <table:table-cell table:number-columns-repeated="16368" table:style-name="ce1"/>
        </table:table-row>
        <table:table-row table:style-name="ro18">
          <table:table-cell table:style-name="ce2"/>
          <table:table-cell office:value-type="float" office:value="14" table:style-name="ce26">
            <text:p>14</text:p>
          </table:table-cell>
          <table:table-cell office:value-type="string" table:style-name="ce27">
            <text:p>Iniziative e misure per i Professori e i Ricercatori universitari</text:p>
          </table:table-cell>
          <table:table-cell office:value-type="string" table:style-name="ce28">
            <text:p>1. Predisporre incontri/seminari o materiali formativi sulla prevenzione della corruzione con il corpo docente [possibile integrazione con misura n. 12 "azioni di sensibilizzazione"]</text:p>
          </table:table-cell>
          <table:table-cell office:value-type="string" table:style-name="ce34">
            <text:p>1.Predisporre la Giornata della Trasparenza definendo le modalità operative e i tempi. Erogare l'intervento o inviare materiale</text:p>
          </table:table-cell>
          <table:table-cell office:value-type="string" table:style-name="ce29">
            <text:p>1. RPCT <text:s/>e Dipartimenti</text:p>
          </table:table-cell>
          <table:table-cell office:value-type="string" table:style-name="ce30">
            <text:p>1. Entro l'anno</text:p>
          </table:table-cell>
          <table:table-cell office:value-type="string" table:style-name="ce35">
            <text:p>1. Verificare lo stato di organizzazione / erogazione dell'iniziativa o l'invio dei materiali</text:p>
          </table:table-cell>
          <table:table-cell office:value-type="string" table:style-name="ce29">
            <text:p>RPCT</text:p>
          </table:table-cell>
          <table:table-cell office:value-type="string" table:style-name="ce29">
            <text:p>Annuale</text:p>
          </table:table-cell>
          <table:table-cell office:value-type="string" table:style-name="ce29">
            <text:p>1. Materiale formativo</text:p>
            <text:p/>
          </table:table-cell>
          <table:table-cell office:value-type="string" table:style-name="ce29">
            <text:p>1. Incontro/Seminario o invio materiale</text:p>
          </table:table-cell>
          <table:table-cell office:value-type="string" table:style-name="ce30">
            <text:p>1. SI</text:p>
          </table:table-cell>
          <table:table-cell table:style-name="ce33"/>
          <table:table-cell table:style-name="ce29"/>
          <table:table-cell table:style-name="ce2"/>
          <table:table-cell table:number-columns-repeated="16368" table:style-name="ce1"/>
        </table:table-row>
        <table:table-row table:style-name="ro19">
          <table:table-cell table:style-name="ce2"/>
          <table:table-cell office:value-type="float" office:value="15" table:style-name="ce26">
            <text:p>15</text:p>
          </table:table-cell>
          <table:table-cell office:value-type="string" table:style-name="ce27">
            <text:p>Individuazione di ulteriori aree di rischio, mappatura di nuovi processi, valutazione del rischio per i nuovi processi e riesame per quelli già valutati, individuazione di ulteriori misure</text:p>
          </table:table-cell>
          <table:table-cell office:value-type="string" table:style-name="ce28">
            <text:p/>
            <text:p>Allegato B - Misure specifiche</text:p>
          </table:table-cell>
          <table:table-cell table:number-columns-repeated="2" table:style-name="ce29"/>
          <table:table-cell table:style-name="ce30"/>
          <table:table-cell table:style-name="ce35"/>
          <table:table-cell table:number-columns-repeated="4" table:style-name="ce29"/>
          <table:table-cell table:style-name="ce30"/>
          <table:table-cell table:style-name="ce33"/>
          <table:table-cell table:style-name="ce29"/>
          <table:table-cell table:style-name="ce2"/>
          <table:table-cell table:number-columns-repeated="16368" table:style-name="ce1"/>
        </table:table-row>
        <table:table-row table:style-name="ro20">
          <table:table-cell table:style-name="ce2"/>
          <table:table-cell office:value-type="float" office:value="16" table:style-name="ce41">
            <text:p>16</text:p>
          </table:table-cell>
          <table:table-cell office:value-type="string" table:style-name="ce42">
            <text:p>Comunicazione, condivisione e collaborazione</text:p>
          </table:table-cell>
          <table:table-cell office:value-type="string" table:style-name="ce43">
            <text:p>Gestire e mantenere aggiornati gli strumenti previsti</text:p>
          </table:table-cell>
          <table:table-cell office:value-type="string" table:style-name="ce44">
            <text:p>Monitorare, gestire e aggiornare:</text:p>
            <text:p>1. Sottosezione "Istruzioni operative" nella pagina amministrazione trasparente e relativi documenti presenti</text:p>
            <text:p>2. Link nella home page del sito di Ateneo "Prevenzione della corruzione"</text:p>
            <text:p>3. Pagina web "Moduli e dichiarazioni"</text:p>
            <text:p>4. Pagina web "Altri contenuti e accesso civico"</text:p>
            <text:p>5. "Report segnalazioni ricevute"</text:p>
            <text:p>6. "Registro degli accessi"</text:p>
            <text:p/>
            <text:p/>
          </table:table-cell>
          <table:table-cell office:value-type="string" table:style-name="ce45">
            <text:p>RPCT</text:p>
          </table:table-cell>
          <table:table-cell office:value-type="string" table:style-name="ce46">
            <text:p>1, 2, 3 e 4, Immediato</text:p>
            <text:p>5. e 6. Entro il 31 gennaio<text:s/></text:p>
            <text:p/>
            <text:p/>
          </table:table-cell>
          <table:table-cell office:value-type="string" table:style-name="ce47">
            <text:p>1, 2, 3, 4 Verificare la presenza online e la funzionalità delle pagine "Prevenzione della corruzione" e "Accesso ai dati", dei moduli di segnalazione online inviando delle segnalazioni prova per testarne il funzionamento</text:p>
            <text:p>5. Pubblicazione nel PIAO delle diverse tipologie di segnalazioni ricevute</text:p>
            <text:p>6. Predisposizione e aggiornamento registro accessi</text:p>
            <text:p/>
          </table:table-cell>
          <table:table-cell office:value-type="string" table:style-name="ce45">
            <text:p>RPCT</text:p>
          </table:table-cell>
          <table:table-cell office:value-type="string" table:style-name="ce45">
            <text:p>1, 2, <text:s/>3, 4. Annuale</text:p>
            <text:p>5 e 6. Annuale</text:p>
            <text:p/>
          </table:table-cell>
          <table:table-cell office:value-type="string" table:style-name="ce45">
            <text:p>1, 2, 3 e 4. Report dei test</text:p>
            <text:p>5. Pubblicazione nel PIAO delle diverse tipologie di segnalazioni ricevute</text:p>
            <text:p>6. Pubblicazione registro accessi</text:p>
          </table:table-cell>
          <table:table-cell office:value-type="string" table:style-name="ce45">
            <text:p>1, 2, 3, 4, <text:s text:c="2"/>n. test con esito positivo / totale test effettuati</text:p>
            <text:p>5. Pubblicazione nel PIAO delle diverse tipologie di segnalazioni ricevute</text:p>
            <text:p>6. Pubblicazione registro accessi</text:p>
          </table:table-cell>
          <table:table-cell office:value-type="string" table:style-name="ce46">
            <text:p>1, 2, 3, 4, 100%</text:p>
            <text:p>5 e 6 <text:s/>SI</text:p>
            <text:p/>
          </table:table-cell>
          <table:table-cell table:style-name="ce48"/>
          <table:table-cell table:style-name="ce29"/>
          <table:table-cell table:style-name="ce2"/>
          <table:table-cell table:number-columns-repeated="16368" table:style-name="ce1"/>
        </table:table-row>
        <table:table-row table:number-rows-repeated="1048556" table:style-name="ro21">
          <table:table-cell table:number-columns-repeated="16384"/>
        </table:table-row>
        <table:named-expressions>
          <table:named-range table:name="Print_Area" table:cell-range-address="Foglio1.$B$3:Foglio1.$N$20" table:base-cell-address="Foglio1.$A$1"/>
          <table:named-range table:name="Print_Titles" table:cell-range-address="Foglio1.$A$3:Foglio1.$XFD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mbria" style:font-name-asian="Cambria" style:font-name-complex="Cambria" fo:font-size="16pt" style:font-size-asian="16pt" style:font-size-complex="16pt" style:font-family-generic="roman"/>
    </style:style>
  </office:automatic-styles>
  <office:master-styles>
    <style:master-page style:name="mp1" style:page-layout-name="pm1">
      <style:header>
        <text:p><text:span text:style-name="T1">UNICA</text:span><text:span text:style-name="T1"> </text:span><text:span text:style-name="T1">-</text:span><text:span text:style-name="T1"> </text:span><text:span text:style-name="T1">PTPCT</text:span><text:span text:style-name="T1"> </text:span><text:span text:style-name="T1">2024-2026</text:span><text:span text:style-name="T1"> </text:span><text:span text:style-name="T1">-</text:span><text:span text:style-name="T1"> </text:span><text:span text:style-name="T1">Anno</text:span><text:span text:style-name="T1"> </text:span><text:span text:style-name="T1">2026</text:span><text:span text:style-name="T1"> </text:span><text:span text:style-name="T1">-</text:span><text:span text:style-name="T1"> </text:span><text:span text:style-name="T1">Allegato</text:span><text:span text:style-name="T1"> </text:span><text:span text:style-name="T1">A</text:span><text:span text:style-name="T1"> </text:span><text:span text:style-name="T1">-</text:span><text:span text:style-name="T1"> </text:span><text:span text:style-name="T1">Misure</text:span><text:span text:style-name="T1"> </text:span><text:span text:style-name="T1">di</text:span><text:span text:style-name="T1"> </text:span><text:span text:style-name="T1">prevenzione</text:span><text:span text:style-name="T1"> </text:span><text:span text:style-name="T1">generali</text:span></text:p>
      </style:header>
      <style:header-left style:display="false"/>
      <style:header-first/>
      <style:footer>
        <text:p><text:page-number>1</text:page-number>/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GAETANO MELIS</meta:initial-creator>
    <dc:creator>Daniele Spiga</dc:creator>
    <meta:creation-date>2014-01-23T05:52:42Z</meta:creation-date>
    <dc:date>2026-02-27T12:41:31Z</dc:date>
    <meta:print-date>2026-02-27T12:40:57Z</meta:print-date>
    <meta:user-defined meta:name="ContentTypeId">0x010100369C133D64127048B89F9BC0778F924E</meta:user-defined>
    <meta:user-defined meta:name="MediaServiceImageTags"/>
  </office:meta>
</office:document-meta>
</file>