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900000D06D86363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Converted3">
      <style:paragraph-properties fo:margin-left="0.004cm" fo:margin-right="10.391cm" style:page-number="auto"/>
      <style:text-properties officeooo:paragraph-rsid="00147711"/>
    </style:style>
    <style:style style:name="P2" style:family="paragraph" style:parent-style-name="Heading_20_2">
      <style:paragraph-properties fo:margin-left="0.004cm" fo:margin-right="10.391cm"/>
      <style:text-properties fo:color="#000000" loext:opacity="100%" officeooo:paragraph-rsid="00147711" fo:background-color="#ffccff"/>
    </style:style>
    <style:style style:name="T1" style:family="text">
      <style:text-properties fo:letter-spacing="-0.026cm"/>
    </style:style>
    <style:style style:name="T2" style:family="text">
      <style:text-properties fo:letter-spacing="-0.012cm"/>
    </style:style>
    <style:style style:name="T3" style:family="text">
      <style:text-properties fo:letter-spacing="-0.021cm"/>
    </style:style>
    <style:style style:name="T4" style:family="text">
      <style:text-properties fo:color="#000000" loext:opacity="100%" fo:background-color="#ffcc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Dossier<text:span text:style-name="T1"> </text:span>7,<text:span text:style-name="T2"> </text:span>leçon<text:span text:style-name="T2"> </text:span>2<text:span text:style-name="T2"> </text:span>(Alter<text:span text:style-name="T3"> </text:span>Ego+<text:span text:style-name="T1"> </text:span>A1) <text:span text:style-name="T4">Décrire une tenue</text:span></text:h>
      <text:h text:style-name="P2" text:outline-level="3"/>
      <text:h text:style-name="P2" text:outline-level="3"><draw:frame draw:style-name="fr1" draw:name="Image 9" text:anchor-type="char" svg:x="2cm" svg:y="0.49cm" svg:width="16.431cm" svg:height="22.052cm" draw:z-index="0"><draw:image xlink:href="Pictures/10000000000009B900000D06D8636354.jpg" xlink:type="simple" xlink:show="embed" xlink:actuate="onLoad" draw:mime-type="image/jpeg"/></draw:frame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004cm" fo:margin-top="0.131cm" fo:margin-bottom="0cm" style:contextual-spacing="false"/>
      <style:text-properties style:font-name="Times New Roman" fo:font-family="'Times New Roman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998cm" fo:margin-right="1.24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1T10:13:14.805296800</meta:creation-date>
    <dc:date>2026-03-11T10:14:43.501643300</dc:date>
    <meta:editing-duration>PT1M28S</meta:editing-duration>
    <meta:editing-cycles>1</meta:editing-cycles>
    <meta:document-statistic meta:table-count="0" meta:image-count="1" meta:object-count="0" meta:page-count="1" meta:paragraph-count="1" meta:word-count="10" meta:character-count="52" meta:non-whitespace-character-count="43"/>
    <meta:generator>LibreOffice/25.8.3.2$Windows_X86_64 LibreOffice_project/8ca8d55c161d602844f5428fa4b58097424e324e</meta:generator>
  </office:meta>
</office:document-meta>
</file>