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B000000D0681B6913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ire une appréciation positive / négative</text:p>
      <text:p text:style-name="Standard"/>
      <text:p text:style-name="Standard"><draw:frame draw:style-name="fr1" draw:name="Image 2" text:anchor-type="as-char" svg:y="-21.488cm" svg:width="16.379cm" svg:height="22.052cm" draw:z-index="0"><draw:image xlink:href="Pictures/10000000000009B000000D0681B6913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17:18:06.822894800</meta:creation-date>
    <dc:date>2026-03-15T17:19:20.113501700</dc:date>
    <meta:editing-duration>PT1M13S</meta:editing-duration>
    <meta:editing-cycles>1</meta:editing-cycles>
    <meta:document-statistic meta:table-count="0" meta:image-count="1" meta:object-count="0" meta:page-count="1" meta:paragraph-count="2" meta:word-count="12" meta:character-count="85" meta:non-whitespace-character-count="74"/>
    <meta:generator>LibreOffice/25.8.4.1$Windows_X86_64 LibreOffice_project/6ab4ab096601e7cd763971a4dad5a6c7322a1a59</meta:generator>
  </office:meta>
</office:document-meta>
</file>