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B000000D068DCC81F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 1" text:anchor-type="char" svg:x="2cm" svg:y="0.49cm" svg:width="16.379cm" svg:height="22.052cm" draw:z-index="0"><draw:image xlink:href="Pictures/10000000000009B000000D068DCC81F0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8T10:28:09.531229700</meta:creation-date>
    <dc:date>2026-03-18T10:29:49.445144100</dc:date>
    <meta:editing-duration>PT1M4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25.8.5.2$Windows_X86_64 LibreOffice_project/9c8b85f387cc00a89945a79c9e6239f32e450ac2</meta:generator>
  </office:meta>
</office:document-meta>
</file>