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A900000CF5CF158D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4" text:anchor-type="as-char" svg:y="-15.274cm" svg:width="15.956cm" svg:height="21.941cm" draw:z-index="0"><draw:image xlink:href="Pictures/10000000000009A900000CF5CF158D8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8T10:31:09.920485100</meta:creation-date>
    <dc:date>2026-03-18T10:31:55.061467200</dc:date>
    <meta:editing-duration>PT45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25.8.5.2$Windows_X86_64 LibreOffice_project/9c8b85f387cc00a89945a79c9e6239f32e450ac2</meta:generator>
  </office:meta>
</office:document-meta>
</file>