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0D0000065844C89C4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4.282cm" svg:height="29.7cm" draw:z-index="0"><draw:image xlink:href="Pictures/100000000000030D0000065844C89C4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4T17:45:06.686326000</meta:creation-date>
    <dc:date>2026-03-24T17:46:27.312453900</dc:date>
    <meta:editing-duration>PT1M20S</meta:editing-duration>
    <meta:editing-cycles>1</meta:editing-cycles>
    <meta:generator>LibreOffice/25.8.5.2$Windows_X86_64 LibreOffice_project/9c8b85f387cc00a89945a79c9e6239f32e450ac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